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1690000007732432A6B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2.734cm" svg:height="4.197cm" svg:x="4.132cm" svg:y="12.751cm">
          <draw:image xlink:href="Pictures/20000002000001690000007732432A6B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Windows_x86 LibreOffice_project/63150712c6d317d27ce2db16eb94c2f3d7b699f8</meta:generator>
  </office:meta>
</office:document-meta>
</file>