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5f6f6" draw:shadow="hidden"/>
    </style:style>
    <style:style style:name="gr2" style:family="graphic" style:parent-style-name="standard">
      <style:graphic-properties draw:stroke="none" draw:fill="solid" draw:fill-color="#565757" draw:shadow="hidden"/>
    </style:style>
    <style:style style:name="gr3" style:family="graphic" style:parent-style-name="standard">
      <style:graphic-properties draw:stroke="none" draw:fill="solid" draw:fill-color="#d9dadb" draw:shadow="hidden"/>
    </style:style>
    <style:style style:name="gr4" style:family="graphic" style:parent-style-name="standard">
      <style:graphic-properties draw:stroke="none" draw:fill="gradient" draw:fill-gradient-name="Gradient_5f_1" draw:opacity-name="Transparency_5f_1" draw:shadow="hidden"/>
    </style:style>
    <style:style style:name="gr5" style:family="graphic" style:parent-style-name="standard">
      <style:graphic-properties draw:stroke="none" draw:fill="solid" draw:fill-color="#1b1918" draw:shadow="hidden"/>
    </style:style>
    <style:style style:name="gr6" style:family="graphic" style:parent-style-name="standard">
      <style:graphic-properties draw:stroke="none" draw:fill="gradient" draw:fill-gradient-name="Gradient_5f_2" draw:opacity-name="Transparency_5f_2" draw:shadow="hidden"/>
    </style:style>
    <style:style style:name="gr7" style:family="graphic" style:parent-style-name="standard">
      <style:graphic-properties draw:stroke="none" draw:fill="gradient" draw:fill-gradient-name="Gradient_5f_3" draw:opacity-name="Transparency_5f_3" draw:shadow="hidden"/>
    </style:style>
    <style:style style:name="gr8" style:family="graphic" style:parent-style-name="standard">
      <style:graphic-properties draw:stroke="none" draw:fill="solid" draw:fill-color="#4f4130" draw:shadow="hidden"/>
    </style:style>
    <style:style style:name="gr9" style:family="graphic" style:parent-style-name="standard">
      <style:graphic-properties draw:stroke="none" draw:fill="solid" draw:fill-color="#9c9e9f" draw:shadow="hidden"/>
    </style:style>
    <style:style style:name="gr10" style:family="graphic" style:parent-style-name="standard">
      <style:graphic-properties draw:stroke="none" draw:fill="solid" draw:fill-color="#e5e4e4" draw:shadow="hidden"/>
    </style:style>
    <style:style style:name="gr11" style:family="graphic" style:parent-style-name="standard">
      <style:graphic-properties draw:stroke="none" draw:fill="solid" draw:fill-color="#ffffff" draw:shadow="hidden"/>
    </style:style>
    <style:style style:name="gr12" style:family="graphic" style:parent-style-name="standard">
      <style:graphic-properties draw:stroke="none" draw:fill="solid" draw:fill-color="#eceded" draw:shadow="hidden"/>
    </style:style>
    <style:style style:name="gr13" style:family="graphic" style:parent-style-name="standard">
      <style:graphic-properties draw:stroke="none" draw:fill="solid" draw:fill-color="#2c2b2a" draw:shadow="hidden"/>
    </style:style>
    <style:style style:name="gr14" style:family="graphic" style:parent-style-name="standard">
      <style:graphic-properties draw:stroke="solid" svg:stroke-width="0.02cm" svg:stroke-color="#1b1918" draw:stroke-linejoin="round" draw:fill="solid" draw:fill-color="#1b1918" fo:padding-top="0.135cm" fo:padding-bottom="0.135cm" fo:padding-left="0.26cm" fo:padding-right="0.26cm" draw:shadow="hidden"/>
    </style:style>
    <style:style style:name="gr15" style:family="graphic" style:parent-style-name="standard">
      <style:graphic-properties draw:stroke="none" draw:fill="solid" draw:fill-color="#f6f6f6" draw:shadow="hidden"/>
    </style:style>
    <style:style style:name="gr16" style:family="graphic" style:parent-style-name="standard">
      <style:graphic-properties draw:stroke="solid" svg:stroke-width="0.008cm" svg:stroke-color="#1b1918" draw:stroke-linejoin="round" draw:fill="none" fo:padding-top="0.129cm" fo:padding-bottom="0.129cm" fo:padding-left="0.254cm" fo:padding-right="0.254cm"/>
    </style:style>
    <style:style style:name="gr17" style:family="graphic" style:parent-style-name="standard">
      <style:graphic-properties draw:stroke="solid" svg:stroke-width="0.035cm" svg:stroke-color="#1b1918" draw:stroke-linejoin="miter" draw:fill="none" fo:padding-top="0.142cm" fo:padding-bottom="0.142cm" fo:padding-left="0.267cm" fo:padding-right="0.267cm"/>
    </style:style>
  </office:automatic-styles>
  <office:body>
    <office:drawing>
      <draw:page draw:name="page1" draw:style-name="dp1" draw:master-page-name="Default">
        <draw:g>
          <draw:path draw:style-name="gr1" draw:layer="layout" svg:width="0.599cm" svg:height="0.64cm" svg:x="4.288cm" svg:y="5.59cm" svg:viewBox="0 0 600 641" svg:d="M112 630c-40 0-110-52-112-167-2-158 127-204 154-218 30-16 72-15 101-33 36-21 35-60 77-88 63-44 85 4 108-32 25-38 75-42 64-72-6-17-7-31 3-7 26 64-33 115-74 132-35 15-33 34-31 76 1 16-9 66-41 91-13 11-3 8-10 23-7 14 14-26 44-32 6-2-19 20-9 27 8 6 6 21-7 28-4 2 20-1 24-13 6-18 22-27 24-28 7-2 7-8 11-26 3-19 35-40 62-50 29-11 22-36 30-47 12-18-9-40-3-54 6-13 18-14 19-32 0-2 8 6 8 13 0 13 8 2 11 0 13-8 23-14 34-14 7-1-43 24-34 47 40 95-72 108-58 157 26 91-61 109-55 140 7 36 7 89-19 129-18 26-37 50-80 61z">
            <text:p/>
          </draw:path>
          <draw:path draw:style-name="gr2" draw:layer="layout" svg:width="0.592cm" svg:height="0.536cm" svg:x="4.29cm" svg:y="5.7cm" svg:viewBox="0 0 593 537" svg:d="M20 356c8 20 0 27-7 43-7 17 2 30 15 38 10 7 9 25 14 33 5 9 13-2 5-7-30-16 12-84 5-65-10 27-1 36 11 42 13 7 4 22 3 31s14 8 9-5c-5-16 21-28 17-25-4 4-5 19 6 25 19 10-4 24 7 24 10 0 5-15 5-15-3-20 10-13 0-31-10-19-14-38-5-58 10-25 26-18 24-40s14-30 9-23c-5 6-1 12 0 21 2 13-20 11-13 37 4 13-3 16 6 27 9 10 3 21 3 33s12 9 6 0c-8-14 16-25 13-20-4 6-7 13 4 21 10 9 8 17 6 24-4 12 0 15 4 14 6-1 5-5 5-9-1-6 1-9 9-19 11-14-9-23-1-18 13 8 5 19 6 28 2 9 13 5 17-11 4-15 2-24-5-68-4-28 10-48 45-69 28-17 15-71 23-33 10 43-19 47-38 61-16 11-46 16-11 65 26 36 8 52 29 64 8 4 20-12 0-33-20-22 13-80 9-71-5 9-15 50 5 65 29 23 21-42 25-20 3 17 3 21-4 33-6 13 8 14 8 2 0-11 9-16 14-29 8-18-7-39-3-32 6 8 18 18 11 37-7 16 19 24 11-2-4-16 22-17 10-55-8-24 34-48 21-36-27 24 0 29 0 74 0 23 25-3 15-12-12-12 0-39 0-39-8 22 7 27 12 50 5 22-18 48 8 68 6 5-14-18 15-40 13-10 10-10 24-17 26-14 10-25-2-35-20-16-25-26-14-38 14-14-14-3 18 25 25 22 25 46 12 77-14 37-20 44-52 70-42 35-122 12-163 19-42 7-79 8-117-9-41-18-70-43-90-80-19-37-32-111 0-146 21-23-20 6 1 59zM20 356zM41 395c13-13 20-31 0-58-18-24 2-58 5-61 3-4-25 32-21 57 3 24 17 56-3 79-7 9 6-4 19-17zM41 395zM160 364c-11-29 10-76 41-101 42-33 30-104 33-90 3 13 0 39-30 61-35 25-40 39-50 69-12 33 12 76 6 61zM160 364zM260 207c-31 34 41-29 35-81-10-72 30-106-11-44-17 25-15 55-13 80 3 26-5 38-11 45zM260 207zM340 172c29-34 0-70 15-101 11-25 54-51 48-47-31 18-30 17-45 29-25 20-32 44-26 85 6 42-50 79-38 71s18-3 46-37zM340 172zM588 3c22-12-44 11-42 44 1 27 18 68-24 92-21 12 21-1 35-22 18-29 15-47 5-66-13-26 14-41 26-48zM588 3zM412 318c11-23 38-4 51-22 6-9 1-11 6-16 24-29 32-31 31-48-2-21 6-42 0-33-7 10-17 17-15 32 7 43-36 56-19 42 22-18-11-87 0-49 4 13-7 41-37 64-14 11-23 43-17 30zM412 318zM364 252c20-13 20-13 15-27s9-28 9-28c-43 26-64 66-33 111-10-33-10-44 9-56zM364 252zM400 259c0-6 7-16 25-28 25-16 15-55 14-48 0 8-1 22-14 31-12 8-15 8-22 30 0 0-4 21-3 15z">
            <text:p/>
          </draw:path>
          <draw:path draw:style-name="gr3" draw:layer="layout" svg:width="0.507cm" svg:height="0.635cm" svg:x="4.328cm" svg:y="5.599cm" svg:viewBox="0 0 508 636" svg:d="M75 626c-18-8-61-32-59-52 1-14-7-7-14-20-4-10-1-17-1-20 1-7 2 17 10 17 3 1 11 2 12 28 2 33 37 30 38 24 3-14-25-24-20-44 7-23 0 5 10 10 7 3 2 20 12 27 7 6 7-4 14 9 14 24 6-7 14 10 4 8 10-7 6-18-2-9 20 4 17 19-1 8 15 16 18 7 5-9-3-10-6-15-4-6-8-14-2-24 4-6-5 14 10 20 15 7 4 24 13 20 7-3 7 0 10-3 12-15-7-43 1-35 8 10 6 15 12 19 22 10 14-22 26-17 10 4 15-13 4-18-6-3-1-7 7 4s2 36 12 24c15-18 4-47-3-64-5-12-14-56 11-83 26-28 89-11 71-61 9 13 27 39-1 81-10 14-36 21-53 43-15 21-12 86-4 80 19-12 20 8 28-6 9-15 16-14 12-34-3-17-3-13-4-24-1-12 29-29 21-50-5-15 13 8 1 51-4 12-36 75-7 82 15 3 8-25 16-30 12-8 19-26 15-47-5-23 14-41 14-40-2 4-10 19-6 30 4 12 0 20-7 34-4 8-6 18-13 28-4 6 2 9 9 5s10 0 8 8c-1 10 6 21 12-3 1-4 5-4 11-6 5-2-8 5-3 12 3 4 7 7 10-9 2-12 8-5 13-19 3-8 0 19-13 31-7 7-18 16-21 17-40 20-243 10-261 2zM75 626zM154 501c-13-47-2-56 5-67 7-12 16-17 21-42s3-38 30-55c-35 20-64 51-76 73-16 28-6 54-1 87 0 0 4 16-3 15-3-1-2-9-4-13-3-5-1-4-5-9-4-6 2-27-1-17-2 9-15 20-4 34 12 14-10 15-1 26s17 12 15 27c-2 16-9 24 2 14 13-14 7-33 12-31 8 5 2 5 6 14 3 5 18-9 4-56zM154 501zM85 425c19-53 46-46 44-68-1-19 5-16 21-30 15-14 8-54 8-48 1 15-12 26-25 40-14 14-3 15-6 32-4 25-24 10-13 2 15-9-9-16 8-32 2-1-24 20-25 34 0 10-5 18-19 33-17 17-26 35-27 60-1 38 6 31 10 75 0 0-2-39 15-59 10-11 5-28 9-39zM85 425zM22 471c28-38 3-126 71-159 39-18 56-43 63-61 2-5-3 3-8 4-3 1-8-1-6-6 3-7 15-5 28-4 17 1 37-1 50-23 6-10 11-19 11-22 2-7-3 18-31 16-11-1-18 14-35 17-19 3-23 5-40 7-25 3-82 20-103 69-7 19-11 31-1 48 18 28-31 42 0 85 7 11 1 29 1 29zM22 471zM278 354c2-20 12 1 25-15 6-8-2-24 9-31 24-18 26-30 32-54 6-23 17-26 14-65-3-40-15-71-13-52 1 18-6 17-27 55-16 28 7 45 7 86 1 43-56 33-53 73 3 24 12 40 9 32-4-12-4-23-3-29zM278 354zM267 188c-1 19 1-50 51-59 30-6 29-5 37-15 6-7 8-5 21-5 13 1 17-10 21-17 6-8-5 13-21 10-20-4-26-9-51-2-26 8-54 34-58 88zM267 188zM447 88c41-53 16-92 16-88s22 30-27 56c-31 17-28 61-51 79-8 6 37-14 62-47zM447 88zM430 375c15-12 13-19 15-43 1-25 6-12 12-33 6-19-4-19 5-50 10-33 41-18 38-45-3-25 10-29 7-28-20 10-16 22-18 34-6 23-17 17-42 35s-29 39-22 56c6 15 11 26 14 49 1 16-9 25-9 25zM430 375zM398 352c-13 9-12 35-23 28-18-13 14-21 7-20-15 4-29 17-38 36-12 24-20 58-6 79 20 31-8 69 8 91 9 12-14-7 13-33 13-12 2-29-2-37-5-8 1-19 8-13 9 7-3 22 3 15 6-8-4-32-4-32-9-23 23-36 18-30-6 7-1 15 6 20 24 15 1 16 8 26 13 16 4 32 8 20 4-13 8-28-7-40-21-18-6-27 7-30 16-4-11-19 30-36 25-10 14-59 14-48 1 26-8 17-14 33-6 17-8 22-24 23-42 2-43 31-41 18 3-12 3-22 29-42s27-49 21-69c-6-15 12 19-21 41z">
            <text:p/>
          </draw:path>
          <draw:path draw:style-name="gr4" draw:layer="layout" svg:width="0.538cm" svg:height="0.431cm" svg:x="4.303cm" svg:y="5.706cm" svg:viewBox="0 0 539 432" svg:d="M203 359c30-27 7-58 21-78 15-21 28-22 22-19-16 9-13 16-14 27-2 15-8 11-1 32 5 15-45 54-28 38zM203 359zM435 190c-2 92-75 68-86 116-11 50 3 80 0 64-7-43 7-41 21-55 19-17 6-25 45-28 29-2 21-147 20-97zM435 190zM305 321c-7-23-11-28 0-39 16-15 24-12 25-22s-4-19 4-33c1-2-15 16-16 25-6 38-19 18-38 57-13 26 4 112 5 87 2-46 33-29 20-75zM305 321zM210 303c-3 21 14-46 46-69 32-25 64-23 61-95-2-64 13-87 24-93 10-4-54 13-51 73 4 55-13 71-54 96s-21 63-26 88zM210 303zM525 58c-4-14 9-29 13-38 5-12-5-23-4-20 5 14-27 20-16 45 7 17 13 39 7 13zM525 58zM134 408c-13-15 0-30 4-41 4-14-18-66-7-28 8 24-17 27-13 47s23 30 16 22zM134 408zM69 431c4-8 3-10 0-14-4-3-1-7 2-7 5 0 3 12 5 6 8-28 2-23-5-45-7-21 2-54-1-43-3 14-7 17-15 41-4 12-10 37 3 46 13 10 9 19 11 16zM69 431zM2 289c3-17 8-17 22-26 13-8 15-10 8-28-5-12 19-49 7-31-12 20-31 36-37 61-3 15-2 42 0 24z">
            <text:p/>
          </draw:path>
          <draw:path draw:style-name="gr5" draw:layer="layout" svg:width="0.541cm" svg:height="0.578cm" svg:x="4.265cm" svg:y="5.649cm" svg:viewBox="0 0 542 579" svg:d="M97 567c-20-8-49-20-70-66-30-65-57-172 49-262 117-97 170-50 214-115 30-43 3 42-71 57-50 10-152 37-193 149 0 0-38 145 63 224 28 22 8 13 8 13zM97 567zM329 104c-14 8 9 7 20-21 15-39 73-34 110-46 49-15 37-46 34-34-3 13-7 22-61 37-56 14-74 5-87 30-4 7-7 29-16 34zM329 104zM364 277c14-8 78-65 75-103-9-95 32-81 56-99 10-8-69 5-67 60 3 58-11 64-23 90-12 29-58 63-41 52zM364 277zM424 303c0 17 2-46 26-70 11-10 43-22 64-42 31-31 31-96 25-65-6 27-18 40-30 51-24 23-54 25-68 50-4 7-18 45-17 76zM424 303zM391 576c-9 13 48-9 76-55 49-81 8-123 29-142 62-55 41-116 41-84s-34 55-46 67c-39 37 6 58-23 145-13 37-72 62-77 69z">
            <text:p/>
          </draw:path>
          <draw:path draw:style-name="gr1" draw:layer="layout" svg:width="0.599cm" svg:height="0.64cm" svg:x="3.716cm" svg:y="5.586cm" svg:viewBox="0 0 600 641" svg:d="M112 630c-40 0-110-52-112-167-2-158 127-204 154-218 30-16 72-15 101-33 36-21 35-60 77-88 63-44 85 4 108-32 25-38 75-42 64-72-6-17-7-31 3-7 26 64-33 115-74 132-35 15-33 34-31 76 1 16-9 66-41 91-13 11-3 8-10 23-7 14 14-26 44-32 6-2-19 20-9 27 8 6 6 21-7 28-4 2 20-1 24-13 6-18 22-27 24-28 7-2 7-8 11-26 3-19 35-40 62-50 29-11 22-36 30-47 12-18-9-40-3-54 6-13 18-14 19-32 0-2 8 6 8 13 0 13 8 2 11 0 13-8 23-14 34-14 7-1-43 24-34 47 40 95-72 108-58 157 26 91-61 109-55 140 7 36 7 89-19 129-18 26-37 50-80 61z">
            <text:p/>
          </draw:path>
          <draw:path draw:style-name="gr2" draw:layer="layout" svg:width="0.592cm" svg:height="0.536cm" svg:x="3.717cm" svg:y="5.697cm" svg:viewBox="0 0 593 537" svg:d="M20 356c8 20 0 27-7 43-7 17 2 30 15 38 10 7 9 25 14 33 5 9 13-2 5-7-30-16 12-84 5-65-10 27-1 36 11 42 13 7 4 22 3 31s14 8 9-5c-5-16 21-28 17-25-4 4-5 19 6 25 19 10-4 24 7 24 10 0 5-15 5-15-3-20 10-13 0-31-10-19-14-38-5-58 10-25 26-18 24-40s14-30 9-23c-5 6-1 12 0 21 2 13-20 11-13 37 4 13-3 16 6 27 9 10 3 21 3 33s12 9 6 0c-8-14 16-25 13-20-4 6-7 13 4 21 10 9 8 17 6 24-4 12 0 15 4 14 6-1 5-5 5-9-1-6 1-9 9-19 11-14-9-23-1-18 13 8 5 19 6 28 2 9 13 5 17-11 4-15 2-24-5-68-4-28 10-48 45-69 28-17 15-71 23-33 10 43-19 47-38 61-16 11-46 16-11 65 26 36 8 52 29 64 8 4 20-12 0-33-20-22 13-80 9-71-5 9-15 50 5 65 29 23 21-42 25-20 3 17 3 21-4 33-6 13 8 14 8 2 0-11 9-16 14-29 8-18-7-39-3-32 6 8 18 18 11 37-7 16 19 24 11-2-4-16 22-17 10-55-8-24 34-48 21-36-27 24 0 29 0 74 0 23 25-3 15-12-12-12 0-39 0-39-8 22 7 27 12 50 5 22-18 48 8 68 6 5-14-18 15-40 13-10 10-10 24-17 26-14 10-25-2-35-20-16-25-26-14-38 14-14-14-3 18 25 25 22 25 46 12 77-14 37-20 44-52 70-42 35-122 12-163 19-42 7-79 8-117-9-41-18-70-43-90-80-19-37-32-111 0-146 21-23-20 6 1 59zM20 356zM41 395c13-13 20-31 0-58-18-24 2-58 5-61 3-4-25 32-21 57 3 24 17 56-3 79-7 9 6-4 19-17zM41 395zM160 364c-11-29 10-76 41-101 42-33 30-104 33-90 3 13 0 39-30 61-35 25-40 39-50 69-12 33 12 76 6 61zM160 364zM260 207c-31 34 41-29 35-81-10-72 30-106-11-44-17 25-15 55-13 80 3 26-5 38-11 45zM260 207zM340 172c29-34 0-70 15-101 11-25 54-51 48-47-31 18-30 17-45 29-25 20-32 44-26 85 6 42-50 79-38 71s18-3 46-37zM340 172zM588 3c22-12-44 11-42 44 1 27 18 68-24 92-21 12 21-1 35-22 18-29 15-47 5-66-13-26 14-41 26-48zM588 3zM412 318c11-23 38-4 51-22 6-9 1-11 6-16 24-29 32-31 31-48-2-21 6-42 0-33-7 10-17 17-15 32 7 43-36 56-19 42 22-18-11-87 0-49 4 13-7 41-37 64-14 11-23 43-17 30zM412 318zM364 252c20-13 20-13 15-27s9-28 9-28c-43 26-64 66-33 111-10-33-10-44 9-56zM364 252zM400 259c0-6 7-16 25-28 25-16 15-55 14-48 0 8-1 22-14 31-12 8-15 8-22 30 0 0-4 21-3 15z">
            <text:p/>
          </draw:path>
          <draw:path draw:style-name="gr3" draw:layer="layout" svg:width="0.507cm" svg:height="0.635cm" svg:x="3.755cm" svg:y="5.596cm" svg:viewBox="0 0 508 636" svg:d="M75 626c-18-8-61-32-59-52 1-14-7-7-14-20-4-10-1-17-1-20 1-7 2 17 10 17 3 1 11 2 12 28 2 33 37 30 38 24 3-14-25-24-20-44 7-23 0 5 10 10 7 3 2 20 12 27 7 6 7-4 14 9 14 24 6-7 14 10 4 8 10-7 6-18-2-9 20 4 17 19-1 8 15 16 18 7 5-9-3-10-6-15-4-6-8-14-2-24 4-6-5 14 10 20 15 7 4 24 13 20 7-3 7 0 10-3 12-15-7-43 1-35 8 10 6 15 12 19 22 10 14-22 26-17 10 4 15-13 4-18-6-3-1-7 7 4s2 36 12 24c15-18 4-47-3-64-5-12-14-56 11-83 26-28 89-11 71-61 9 13 27 39-1 81-10 14-36 21-53 43-15 21-12 86-4 80 19-12 20 8 28-6 9-15 16-14 12-34-3-17-3-13-4-24-1-12 29-29 21-50-5-15 13 8 1 51-4 12-36 75-7 82 15 3 8-25 16-30 12-8 19-26 15-47-5-23 14-41 14-40-2 4-10 19-6 30 4 12 0 20-7 34-4 8-6 18-13 28-4 6 2 9 9 5s10 0 8 8c-1 10 6 21 12-3 1-4 5-4 11-6 5-2-8 5-3 12 3 4 7 7 10-9 2-12 8-5 13-19 3-8 0 19-13 31-7 7-18 16-21 17-40 20-243 10-261 2zM75 626zM154 501c-13-47-2-56 5-67 7-12 16-17 21-42s3-38 30-55c-35 20-64 51-76 73-16 28-6 54-1 87 0 0 4 16-3 15-3-1-2-9-4-13-3-5-1-4-5-9-4-6 2-27-1-17-2 9-15 20-4 34 12 14-10 15-1 26s17 12 15 27c-2 16-9 24 2 14 13-14 7-33 12-31 8 5 2 5 6 14 3 5 18-9 4-56zM154 501zM85 425c19-53 46-46 44-68-1-19 5-16 21-30 15-14 8-54 8-48 1 15-12 26-25 40-14 14-3 15-6 32-4 25-24 10-13 2 15-9-9-16 8-32 2-1-24 20-25 34 0 10-5 18-19 33-17 17-26 35-27 60-1 38 6 31 10 75 0 0-2-39 15-59 10-11 5-28 9-39zM85 425zM22 471c28-38 3-126 71-159 39-18 56-43 63-61 2-5-3 3-8 4-3 1-8-1-6-6 3-7 15-5 28-4 17 1 37-1 50-23 6-10 11-19 11-22 2-7-3 18-31 16-11-1-18 14-35 17-19 3-23 5-40 7-25 3-82 20-103 69-7 19-11 31-1 48 18 28-31 42 0 85 7 11 1 29 1 29zM22 471zM278 354c2-20 12 1 25-15 6-8-2-24 9-31 24-18 26-30 32-54 6-23 17-26 14-65-3-40-15-71-13-52 1 18-6 17-27 55-16 28 7 45 7 86 1 43-56 33-53 73 3 24 12 40 9 32-4-12-4-23-3-29zM278 354zM267 188c-1 19 1-50 51-59 30-6 29-5 37-15 6-7 8-5 21-5 13 1 17-10 21-17 6-8-5 13-21 10-20-4-26-9-51-2-26 8-54 34-58 88zM267 188zM447 88c41-53 16-92 16-88s22 30-27 56c-31 17-28 61-51 79-8 6 37-14 62-47zM447 88zM430 375c15-12 13-19 15-43 1-25 6-12 12-33 6-19-4-19 5-50 10-33 41-18 38-45-3-25 10-29 7-28-20 10-16 22-18 34-6 23-17 17-42 35s-29 39-22 56c6 15 11 26 14 49 1 16-9 25-9 25zM430 375zM398 352c-13 9-12 35-23 28-18-13 14-21 7-20-15 4-29 17-38 36-12 24-20 58-6 79 20 31-8 69 8 91 9 12-14-7 13-33 13-12 2-29-2-37-5-8 1-19 8-13 9 7-3 22 3 15 6-8-4-32-4-32-9-23 23-36 18-30-6 7-1 15 6 20 24 15 1 16 8 26 13 16 4 32 8 20 4-13 8-28-7-40-21-18-6-27 7-30 16-4-11-19 30-36 25-10 14-59 14-48 1 26-8 17-14 33-6 17-8 22-24 23-42 2-43 31-41 18 3-12 3-22 29-42s27-49 21-69c-6-15 12 19-21 41z">
            <text:p/>
          </draw:path>
          <draw:path draw:style-name="gr6" draw:layer="layout" svg:width="0.538cm" svg:height="0.431cm" svg:x="3.73cm" svg:y="5.702cm" svg:viewBox="0 0 539 432" svg:d="M203 359c30-27 7-58 21-78 15-21 28-22 22-19-16 9-13 16-14 27-2 15-8 11-1 32 5 15-45 54-28 38zM203 359zM435 190c-2 92-75 68-86 116-11 50 3 80 0 64-7-43 7-41 21-55 19-17 6-25 45-28 29-2 21-147 20-97zM435 190zM305 321c-7-23-11-28 0-39 16-15 24-12 25-22s-4-19 4-33c1-2-15 16-16 25-6 38-19 18-38 57-13 26 4 112 5 87 2-46 33-29 20-75zM305 321zM210 303c-3 21 14-46 46-69 32-25 64-23 61-95-2-64 13-87 24-93 10-4-54 13-51 73 4 55-13 71-54 96s-21 63-26 88zM210 303zM525 58c-4-14 9-29 13-38 5-12-5-23-4-20 5 14-27 20-16 45 7 17 13 39 7 13zM525 58zM134 408c-13-15 0-30 4-41 4-14-18-66-7-28 8 24-17 27-13 47s23 30 16 22zM134 408zM69 431c4-8 3-10 0-14-4-3-1-7 2-7 5 0 3 12 5 6 8-28 2-23-5-45-7-21 2-54-1-43-3 14-7 17-15 41-4 12-10 37 3 46 13 10 9 19 11 16zM69 431zM2 289c3-17 8-17 22-26 13-8 15-10 8-28-5-12 19-49 7-31-12 20-31 36-37 61-3 15-2 42 0 24z">
            <text:p/>
          </draw:path>
          <draw:path draw:style-name="gr5" draw:layer="layout" svg:width="0.541cm" svg:height="0.578cm" svg:x="3.692cm" svg:y="5.646cm" svg:viewBox="0 0 542 579" svg:d="M97 567c-20-8-49-20-70-66-30-65-57-172 49-262 117-97 170-50 214-115 30-43 3 42-71 57-50 10-152 37-193 149 0 0-38 145 63 224 28 22 8 13 8 13zM97 567zM329 104c-14 8 9 7 20-21 15-39 73-34 110-46 49-15 37-46 34-34-3 13-7 22-61 37-56 14-74 5-87 30-4 7-7 29-16 34zM329 104zM364 277c14-8 78-65 75-103-9-95 32-81 56-99 10-8-69 5-67 60 3 58-11 64-23 90-12 29-58 63-41 52zM364 277zM424 303c0 17 2-46 26-70 11-10 43-22 64-42 31-31 31-96 25-65-6 27-18 40-30 51-24 23-54 25-68 50-4 7-18 45-17 76zM424 303zM391 576c-9 13 48-9 76-55 49-81 8-123 29-142 62-55 41-116 41-84s-34 55-46 67c-39 37 6 58-23 145-13 37-72 62-77 69z">
            <text:p/>
          </draw:path>
          <draw:path draw:style-name="gr1" draw:layer="layout" svg:width="0.599cm" svg:height="0.64cm" svg:x="3.151cm" svg:y="5.586cm" svg:viewBox="0 0 600 641" svg:d="M112 630c-40 0-110-52-112-167-2-158 127-204 154-218 30-16 72-15 101-33 36-21 35-60 77-88 63-44 85 4 108-32 25-38 75-42 64-72-6-17-7-31 3-7 26 64-33 115-74 132-35 15-33 34-31 76 1 16-9 66-41 91-13 11-3 8-10 23-7 14 14-26 44-32 6-2-19 20-9 27 8 6 6 21-7 28-4 2 20-1 24-13 6-18 22-27 24-28 7-2 7-8 11-26 3-19 35-40 62-50 29-11 22-36 30-47 12-18-9-40-3-54 6-13 18-14 19-32 0-2 8 6 8 13 0 13 8 2 11 0 13-8 23-14 34-14 7-1-43 24-34 47 40 95-72 108-58 157 26 91-61 109-55 140 7 36 7 89-19 129-18 26-37 50-80 61z">
            <text:p/>
          </draw:path>
          <draw:path draw:style-name="gr2" draw:layer="layout" svg:width="0.592cm" svg:height="0.536cm" svg:x="3.152cm" svg:y="5.697cm" svg:viewBox="0 0 593 537" svg:d="M20 356c8 20 0 27-7 43-7 17 2 30 15 38 10 7 9 25 14 33 5 9 13-2 5-7-30-16 12-84 5-65-10 27-1 36 11 42 13 7 4 22 3 31s14 8 9-5c-5-16 21-28 17-25-4 4-5 19 6 25 19 10-4 24 7 24 10 0 5-15 5-15-3-20 10-13 0-31-10-19-14-38-5-58 10-25 26-18 24-40s14-30 9-23c-5 6-1 12 0 21 2 13-20 11-13 37 4 13-3 16 6 27 9 10 3 21 3 33s12 9 6 0c-8-14 16-25 13-20-4 6-7 13 4 21 10 9 8 17 6 24-4 12 0 15 4 14 6-1 5-5 5-9-1-6 1-9 9-19 11-14-9-23-1-18 13 8 5 19 6 28 2 9 13 5 17-11 4-15 2-24-5-68-4-28 10-48 45-69 28-17 15-71 23-33 10 43-19 47-38 61-16 11-46 16-11 65 26 36 8 52 29 64 8 4 20-12 0-33-20-22 13-80 9-71-5 9-15 50 5 65 29 23 21-42 25-20 3 17 3 21-4 33-6 13 8 14 8 2 0-11 9-16 14-29 8-18-7-39-3-32 6 8 18 18 11 37-7 16 19 24 11-2-4-16 22-17 10-55-8-24 34-48 21-36-27 24 0 29 0 74 0 23 25-3 15-12-12-12 0-39 0-39-8 22 7 27 12 50 5 22-18 48 8 68 6 5-14-18 15-40 13-10 10-10 24-17 26-14 10-25-2-35-20-16-25-26-14-38 14-14-14-3 18 25 25 22 25 46 12 77-14 37-20 44-52 70-42 35-122 12-163 19-42 7-79 8-117-9-41-18-70-43-90-80-19-37-32-111 0-146 21-23-20 6 1 59zM20 356zM41 395c13-13 20-31 0-58-18-24 2-58 5-61 3-4-25 32-21 57 3 24 17 56-3 79-7 9 6-4 19-17zM41 395zM160 364c-11-29 10-76 41-101 42-33 30-104 33-90 3 13 0 39-30 61-35 25-40 39-50 69-12 33 12 76 6 61zM160 364zM260 207c-31 34 41-29 35-81-10-72 30-106-11-44-17 25-15 55-13 80 3 26-5 38-11 45zM260 207zM340 172c29-34 0-70 15-101 11-25 54-51 48-47-31 18-30 17-45 29-25 20-32 44-26 85 6 42-50 79-38 71s18-3 46-37zM340 172zM588 3c22-12-44 11-42 44 1 27 18 68-24 92-21 12 21-1 35-22 18-29 15-47 5-66-13-26 14-41 26-48zM588 3zM412 318c11-23 38-4 51-22 6-9 1-11 6-16 24-29 32-31 31-48-2-21 6-42 0-33-7 10-17 17-15 32 7 43-36 56-19 42 22-18-11-87 0-49 4 13-7 41-37 64-14 11-23 43-17 30zM412 318zM364 252c20-13 20-13 15-27s9-28 9-28c-43 26-64 66-33 111-10-33-10-44 9-56zM364 252zM400 259c0-6 7-16 25-28 25-16 15-55 14-48 0 8-1 22-14 31-12 8-15 8-22 30 0 0-4 21-3 15z">
            <text:p/>
          </draw:path>
          <draw:path draw:style-name="gr3" draw:layer="layout" svg:width="0.507cm" svg:height="0.635cm" svg:x="3.19cm" svg:y="5.596cm" svg:viewBox="0 0 508 636" svg:d="M75 626c-18-8-61-32-59-52 1-14-7-7-14-20-4-10-1-17-1-20 1-7 2 17 10 17 3 1 11 2 12 28 2 33 37 30 38 24 3-14-25-24-20-44 7-23 0 5 10 10 7 3 2 20 12 27 7 6 7-4 14 9 14 24 6-7 14 10 4 8 10-7 6-18-2-9 20 4 17 19-1 8 15 16 18 7 5-9-3-10-6-15-4-6-8-14-2-24 4-6-5 14 10 20 15 7 4 24 13 20 7-3 7 0 10-3 12-15-7-43 1-35 8 10 6 15 12 19 22 10 14-22 26-17 10 4 15-13 4-18-6-3-1-7 7 4s2 36 12 24c15-18 4-47-3-64-5-12-14-56 11-83 26-28 89-11 71-61 9 13 27 39-1 81-10 14-36 21-53 43-15 21-12 86-4 80 19-12 20 8 28-6 9-15 16-14 12-34-3-17-3-13-4-24-1-12 29-29 21-50-5-15 13 8 1 51-4 12-36 75-7 82 15 3 8-25 16-30 12-8 19-26 15-47-5-23 14-41 14-40-2 4-10 19-6 30 4 12 0 20-7 34-4 8-6 18-13 28-4 6 2 9 9 5s10 0 8 8c-1 10 6 21 12-3 1-4 5-4 11-6 5-2-8 5-3 12 3 4 7 7 10-9 2-12 8-5 13-19 3-8 0 19-13 31-7 7-18 16-21 17-40 20-243 10-261 2zM75 626zM154 501c-13-47-2-56 5-67 7-12 16-17 21-42s3-38 30-55c-35 20-64 51-76 73-16 28-6 54-1 87 0 0 4 16-3 15-3-1-2-9-4-13-3-5-1-4-5-9-4-6 2-27-1-17-2 9-15 20-4 34 12 14-10 15-1 26s17 12 15 27c-2 16-9 24 2 14 13-14 7-33 12-31 8 5 2 5 6 14 3 5 18-9 4-56zM154 501zM85 425c19-53 46-46 44-68-1-19 5-16 21-30 15-14 8-54 8-48 1 15-12 26-25 40-14 14-3 15-6 32-4 25-24 10-13 2 15-9-9-16 8-32 2-1-24 20-25 34 0 10-5 18-19 33-17 17-26 35-27 60-1 38 6 31 10 75 0 0-2-39 15-59 10-11 5-28 9-39zM85 425zM22 471c28-38 3-126 71-159 39-18 56-43 63-61 2-5-3 3-8 4-3 1-8-1-6-6 3-7 15-5 28-4 17 1 37-1 50-23 6-10 11-19 11-22 2-7-3 18-31 16-11-1-18 14-35 17-19 3-23 5-40 7-25 3-82 20-103 69-7 19-11 31-1 48 18 28-31 42 0 85 7 11 1 29 1 29zM22 471zM278 354c2-20 12 1 25-15 6-8-2-24 9-31 24-18 26-30 32-54 6-23 17-26 14-65-3-40-15-71-13-52 1 18-6 17-27 55-16 28 7 45 7 86 1 43-56 33-53 73 3 24 12 40 9 32-4-12-4-23-3-29zM278 354zM267 188c-1 19 1-50 51-59 30-6 29-5 37-15 6-7 8-5 21-5 13 1 17-10 21-17 6-8-5 13-21 10-20-4-26-9-51-2-26 8-54 34-58 88zM267 188zM447 88c41-53 16-92 16-88s22 30-27 56c-31 17-28 61-51 79-8 6 37-14 62-47zM447 88zM430 375c15-12 13-19 15-43 1-25 6-12 12-33 6-19-4-19 5-50 10-33 41-18 38-45-3-25 10-29 7-28-20 10-16 22-18 34-6 23-17 17-42 35s-29 39-22 56c6 15 11 26 14 49 1 16-9 25-9 25zM430 375zM398 352c-13 9-12 35-23 28-18-13 14-21 7-20-15 4-29 17-38 36-12 24-20 58-6 79 20 31-8 69 8 91 9 12-14-7 13-33 13-12 2-29-2-37-5-8 1-19 8-13 9 7-3 22 3 15 6-8-4-32-4-32-9-23 23-36 18-30-6 7-1 15 6 20 24 15 1 16 8 26 13 16 4 32 8 20 4-13 8-28-7-40-21-18-6-27 7-30 16-4-11-19 30-36 25-10 14-59 14-48 1 26-8 17-14 33-6 17-8 22-24 23-42 2-43 31-41 18 3-12 3-22 29-42s27-49 21-69c-6-15 12 19-21 41z">
            <text:p/>
          </draw:path>
          <draw:path draw:style-name="gr7" draw:layer="layout" svg:width="0.538cm" svg:height="0.431cm" svg:x="3.166cm" svg:y="5.702cm" svg:viewBox="0 0 539 432" svg:d="M203 359c30-27 7-58 21-78 15-21 28-22 22-19-16 9-13 16-14 27-2 15-8 11-1 32 5 15-45 54-28 38zM203 359zM435 190c-2 92-75 68-86 116-11 50 3 80 0 64-7-43 7-41 21-55 19-17 6-25 45-28 29-2 21-147 20-97zM435 190zM305 321c-7-23-11-28 0-39 16-15 24-12 25-22s-4-19 4-33c1-2-15 16-16 25-6 38-19 18-38 57-13 26 4 112 5 87 2-46 33-29 20-75zM305 321zM210 303c-3 21 14-46 46-69 32-25 64-23 61-95-2-64 13-87 24-93 10-4-54 13-51 73 4 55-13 71-54 96s-21 63-26 88zM210 303zM525 58c-4-14 9-29 13-38 5-12-5-23-4-20 5 14-27 20-16 45 7 17 13 39 7 13zM525 58zM134 408c-13-15 0-30 4-41 4-14-18-66-7-28 8 24-17 27-13 47s23 30 16 22zM134 408zM69 431c4-8 3-10 0-14-4-3-1-7 2-7 5 0 3 12 5 6 8-28 2-23-5-45-7-21 2-54-1-43-3 14-7 17-15 41-4 12-10 37 3 46 13 10 9 19 11 16zM69 431zM2 289c3-17 8-17 22-26 13-8 15-10 8-28-5-12 19-49 7-31-12 20-31 36-37 61-3 15-2 42 0 24z">
            <text:p/>
          </draw:path>
          <draw:path draw:style-name="gr5" draw:layer="layout" svg:width="0.541cm" svg:height="0.578cm" svg:x="3.128cm" svg:y="5.646cm" svg:viewBox="0 0 542 579" svg:d="M97 567c-20-8-49-20-70-66-30-65-57-172 49-262 117-97 170-50 214-115 30-43 3 42-71 57-50 10-152 37-193 149 0 0-38 145 63 224 28 22 8 13 8 13zM97 567zM329 104c-14 8 9 7 20-21 15-39 73-34 110-46 49-15 37-46 34-34-3 13-7 22-61 37-56 14-74 5-87 30-4 7-7 29-16 34zM329 104zM364 277c14-8 78-65 75-103-9-95 32-81 56-99 10-8-69 5-67 60 3 58-11 64-23 90-12 29-58 63-41 52zM364 277zM424 303c0 17 2-46 26-70 11-10 43-22 64-42 31-31 31-96 25-65-6 27-18 40-30 51-24 23-54 25-68 50-4 7-18 45-17 76zM424 303zM391 576c-9 13 48-9 76-55 49-81 8-123 29-142 62-55 41-116 41-84s-34 55-46 67c-39 37 6 58-23 145-13 37-72 62-77 69z">
            <text:p/>
          </draw:path>
          <draw:path draw:style-name="gr5" draw:layer="layout" svg:width="2.671cm" svg:height="3.498cm" svg:x="2.609cm" svg:y="6.21cm" svg:viewBox="0 0 2672 3499" svg:d="M1898 3397h-2c-33-5-36-30-37-42-7-1-13-3-18-6-27-16-29-54-30-87 0-3 0-6 0-8 0-12-7-20-12-27-4-6-8-11-7-18 1-4 4-8 7-10h1c6-3 13-4 19-4 5 0 9 0 15 3 0-13-11-337-11-350-35-7-205-24-416-28 0 31-9 456-9 478 4-1 8-1 12-1 6 0 13 1 19 4l1 1c4 2 6 5 7 9 1 7-3 12-7 18-5 7-11 15-12 27 0 3 0 5 0 8-1 33-2 71-30 87-5 3-11 5-18 6-1 12-4 37-37 42h-2-2c-35-5-38-30-39-42-3-1-5-1-7-2-38-11-39-55-41-91 0-3 0-5 0-8 0-11-7-20-12-27-4-6-8-11-6-18 0-4 3-7 7-9v-1c7-3 13-4 20-4 4 0 8 0 11 1 0-22-8-446-8-477-72 3-282 24-411 35 0 90-7 331-7 340 4-1 8-1 12-1 6 0 13 1 19 4h1c4 2 6 6 7 10 2 7-3 12-7 18-5 7-11 15-12 27 0 2 0 5 0 8-1 33-2 71-30 87-5 3-11 5-18 6-1 12-4 37-37 42h-2-2c-35-5-38-30-39-42-3-1-5-1-7-2-38-11-39-55-40-91-1-3-1-6-1-8 0-12-7-20-13-27-4-6-8-11-6-18 0-4 3-8 8-10 7-3 13-4 20-4 4 0 8 0 11 1 0-32-7-242-10-323-117 12-182 15-278 10-61-3-106-12-137-28-63-32-76-86-101-192-5-19-10-42-16-66-13-50-38-95-61-135-40-72-79-139-22-210 16-19 70-77 177-106-31-4-74-9-122-13h-8l-2-8c-2-5-4-13-6-22-21-76-71-254-108-336l-6-13 14-3c27-6 63-9 108-9 132 0 296 24 379 48 7 2 14 4 22 6-35-430-47-1108-50-1307v-24l14 3c32 6 74 9 123 9 0-7 0-12 0-14-7-152-19-162-36-178-2-2-4-4-6-6l-3-4v-4c0-11 0-30 0-41-10-4-21-11-30-20-11-11-29-35-29-69 1-62 57-88 91-93 1 0 2 0 4 0v-48h26c16 1 105 2 186 2 35 0 64 0 86-1h12v12c0 8 0 24 0 35 1 0 3 0 3 0 30 4 88 29 88 93 0 34-18 58-29 69-9 9-20 16-29 20 0 11 0 30 0 41v5l-5 4c-1 1-2 2-4 3-19 15-29 22-36 171 58-8 115-16 170-24 41-6 80-12 115-17-7-104-17-114-32-128-2-2-4-4-7-6l-3-4v-4c0-11 0-30 0-41-9-4-20-11-30-20-10-11-29-35-28-69 0-62 57-88 90-93 1 0 3 0 5 0l-1-48h12c2 0 234 1 286 1h11v12c0 8 0 24 0 35 2 0 3 0 4 0 30 4 87 29 88 93 0 34-18 58-29 69-10 9-20 16-30 20 0 11 0 30 0 41v5l-4 4c-2 1-3 2-4 3-17 13-27 21-34 130 36 5 75 10 117 16 53 7 107 15 163 22-7-146-17-153-36-168-2-1-3-2-4-3l-5-4v-5c0-11 0-30 0-41-9-4-20-11-29-20-11-11-29-35-29-69 0-64 58-89 88-93 0 0 2 0 3 0 0-1 0-2 0-3 0-10 0-23 0-33v-12h12c1 0 15 0 35 0 68 0 210 0 251 0h12v48c2 0 3 0 4 0 34 5 90 31 91 93 0 34-18 58-29 69-9 9-20 16-30 20 0 11 0 30 0 41v4l-3 4c-2 2-4 4-6 6-17 16-29 26-36 178 0 2 0 6 0 12 5 0 11 0 16 0 44 0 81-2 111-7l14-3v14c0 42-16 833-56 1318 110-49 258-60 366-60 91 0 158 8 159 8l15 1-6 15c-40 91-107 272-130 360l-2 9h-9c-22 0-45 2-76 5-6 0-11 1-17 1 55 18 128 51 165 109 26 38 31 82 18 131-3 12-14 31-29 58-26 46-65 114-91 195-5 14-9 31-13 48-19 79-45 188-184 199-110 8-218 0-321-8 0 10-7 320-7 331 9-2 18-3 28 0h1c3 2 7 6 8 10 1 7-4 12-8 18-5 7-12 15-12 27 0 2 0 5 0 8-2 36-3 80-41 91-2 1-4 1-7 2-1 12-4 37-39 42zM1898 3397zM1821 3218c6 8 13 20 13 35 0 3 0 5 0 8 1 27 2 59 19 68h1c2 1 5 3 14 3h3l3 2c6 4 7 10 7 14h1c0 1 0 2 0 4 1 12 2 19 17 22 15-3 16-10 17-22 0-2 0-3 0-4h1c0-4 1-10 7-14l3-2h3c5 0 8-1 8-1h2c20-6 22-33 23-70 1-3 1-5 1-8 0-15 7-27 13-35-8 1-12 7-12 7l-21 35v-41c0 0 0-50 0-69v-11l18-296c109 7 206 14 254 13 29-1 56-2 80-4 122-9 144-100 164-181 4-17 8-34 13-50 27-82 66-152 93-198 13-25 24-44 27-53 11-42 6-80-15-113-58-89-218-115-220-115l1-23c2 0 30-2 32-2 21-2 39-4 55-5 29-3 50-5 70-5 24-87 83-248 122-341-24-2-76-6-140-6-111 0-265 12-372 66l-2 1-18 7 1-19c39-456 56-1207 58-1322-36 4-79 6-130 5h-12v-12c1-13 1-21 1-24 7-154 19-172 43-194 1-1 1-2 2-2 0-17 0-45 0-45v-12h12c3 0 14-5 25-16 8-8 22-26 22-52-1-58-68-69-71-70-1 0-3 0-12 0l-13-1 1-47c-53 0-177 0-240 1-9 0-18 0-24 0 0 7 0 15 0 21s0 11 0 14v11l-12 1c-8 0-10 0-11 0s-67 10-68 70c0 26 14 44 22 52 11 11 22 16 25 16h12v12c0 0-1 27-1 44 28 21 38 38 46 197v15l-13-1c-61-8-120-16-177-24-46-6-89-12-128-17l-11-2 1-10c7-125 18-139 43-158 0-17 0-44 0-44v-12h11c4 0 14-5 25-16 9-8 23-26 22-52 0-60-67-70-68-70 0 0-2 0-10 0l-13-1v-11c0-4 0-21 0-34-58 0-218-1-263-1l1 46-12 1c-10 0-12 0-12 0-3 1-71 12-71 70 0 26 14 44 22 52 11 11 22 16 25 16h11v12c0 0 0 28 0 45 1 0 2 1 2 2 22 20 34 36 41 155l1 10-11 2c-38 5-81 11-126 18-59 8-121 17-184 25l-13 2v-14c0-2 0-3 0-4 8-159 18-176 46-197-1-17-1-44-1-44v-12h12c3 0 14-5 25-16 8-8 22-26 22-52-1-60-67-70-68-70s-3 0-11 0l-12-1v-11c0-4 0-21 0-34-21 0-46 0-75 0-81 0-170-1-187-1h-2l1 46-13 1c-9 0-11 0-12 0-3 1-70 12-71 70 0 26 14 44 22 52 11 11 22 16 25 16h12v12c0 0 0 28 0 45 0 0 1 1 2 2 24 22 36 40 43 194 0 3 0 12 1 26v12h-12c-5 0-10 0-16 0-42 0-79-2-110-7 3 207 16 893 51 1318l2 17-17-5c-13-4-26-8-37-11-80-22-245-47-373-47-36 0-66 2-89 6 37 88 83 253 103 326 1 5 3 10 4 14 41 3 82 7 113 11 17 2 31 4 41 6 13 3 25 5 26 16 0 4-2 12-15 14-135 21-200 94-212 108-47 59-15 114 24 185 24 41 50 87 64 141 6 23 11 46 16 66 24 102 35 149 89 177 32 16 83 25 158 26 71 2 147-1 264-12l15 295v12c0 15 0 63 0 63v41l-21-35c0 0-4-6-12-7 6 8 13 20 13 35 1 3 1 5 1 8 1 37 3 64 24 70h1c1 0 3 1 8 1h4l3 2c5 4 6 10 7 14 0 1 0 2 0 4 1 12 3 19 17 22 15-3 16-10 17-22 0-2 1-3 1-4 1-4 2-10 7-14l3-2h4c8 0 12-2 13-3h1c17-9 18-40 19-68 0-3 0-5 0-8 1-15 7-27 13-35-7 1-11 7-11 7l-22 35v-41c0 0 0-51 0-71l19-240 1-72c144-22 291-33 437-38l15 387v12c0 51 0 124 0 124v41l-21-35c0 0-4-6-12-7 6 8 13 20 13 35 1 3 1 5 1 8 1 37 3 64 23 70h2c1 0 3 1 8 1h4l3 2c5 4 6 10 7 14 0 1 0 3 0 4 1 12 3 19 17 22 15-3 16-10 17-22 0-1 1-3 1-3v-1c0-4 2-10 7-14l3-2h3c9 0 12-1 14-2l1-1c17-9 18-40 19-68 0-3 0-5 0-8 1-15 7-27 13-35-7 1-12 7-12 7l-21 35v-41c0 0 0-73 0-124v-12l15-387c146 3 309 10 450 31 3 99 14 220 14 315 0 22 0 75 0 75v41l-21-35c0 0-5-6-12-7zM1821 3218zM1729 2843zM1729 2843zM446 2540c-14 0-27 0-40-1h-5l-3-4c-10-11-10-21-8-28 9-31 70-51 162-79 16-5 30-10 44-14 12-4 25-8 38-12 18-5 37-11 55-17l15-5 5 144-11 1c-107 10-184 15-252 15zM446 2540zM426 2517c7 0 13 0 20 0 65 0 138-5 239-14l-4-91c-14 4-27 8-40 12s-26 8-38 12c-14 5-28 9-44 14-51 15-126 38-143 58-9 11 3 8 10 9zM426 2517zM2192 2537c-72 0-154-8-229-16l-11-1 5-152 15 5c24 7 51 14 76 21 16 4 31 8 47 12 20 6 195 57 201 102 0 4 0 15-13 22l-1 1h-3c-24 4-53 6-87 6zM2192 2537zM1981 2502c-1 0 111 11 211 11 31 0 57-1 80-4-10-15-74-50-183-80-16-5-31-9-46-13-21-5-38-10-59-16zM1981 2502zM824 2511l5-202 2-3c2-3 4-5 5-7l5-7 8 3c149 41 320 56 408 61h11l4 118h-12c-149 5-295 21-423 36zM824 2511zM852 2319l-5 166c123-13 260-28 401-34l-3-73c-90-5-250-20-393-59zM852 2319zM1837 2508l-13-2c-144-16-287-30-423-33h-12l4-117h10c90-5 265-19 414-61l14-4zM1837 2508zM1413 2450c129 3 270 17 405 32l-4-160c-141 38-309 51-399 56z">
            <text:p/>
          </draw:path>
          <draw:path draw:style-name="gr5" draw:layer="layout" svg:width="0.358cm" svg:height="0.128cm" svg:x="4.294cm" svg:y="9.046cm" svg:viewBox="0 0 359 129" svg:d="M141 81l-4-71c-21-3-42-5-64-7-11-1-28-4-39-3-12 1-49 21-28 29l115 44 2 1h1 1 1v1h1 1v1h1 1 1v1h1 1l1 1h1 1v1h1 1 1v1h1 1zM141 81zM290 129c11-1 21-1 32-2 5-13 20-53 37-91-22-2-45-5-67-6 0 4-1 46-2 99z">
            <text:p/>
          </draw:path>
          <draw:path draw:style-name="gr3" draw:layer="layout" svg:width="0.472cm" svg:height="3.371cm" svg:x="3.127cm" svg:y="6.222cm" svg:viewBox="0 0 473 3372" svg:d="M473 129c0-59-54-79-78-82-2 0-11-1-13-1 0-7 0-46 0-46h-288l1 46c-2 0-12 1-15 1-24 4-80 24-80 82 0 49 43 79 58 79 0 0 0 35 0 50 23 23 37 20 45 192 3 56 91 2755 91 2755 0 0-13-21-38-9-7 4 17 18 18 44 1 37 0 80 32 88 3 1 7 2 13 2 1 1 1 3 2 6 1 11 0 32 29 36 28-4 28-25 29-36 1-3 1-5 2-6 10 0 16-2 20-5 25-13 24-52 25-85 1-26 25-40 18-44-25-12-38 9-38 9 0 0 61-2699 64-2755 8-172 19-172 45-192 0-15 0-50 0-50 15 0 59-30 58-79z">
            <text:p/>
          </draw:path>
          <draw:path draw:style-name="gr3" draw:layer="layout" svg:width="0.472cm" svg:height="0.163cm" svg:x="3.126cm" svg:y="6.268cm" svg:viewBox="0 0 473 164" svg:d="M97 0c0 0 267 0 275 0 31 0 102 14 101 84 0 56-53 80-58 80-53 0-356 0-356 0 0 0-59-16-59-80 0-70 76-84 97-84z">
            <text:p/>
          </draw:path>
          <draw:polygon draw:style-name="gr3" draw:layer="layout" svg:width="0.271cm" svg:height="0.038cm" svg:x="3.229cm" svg:y="6.23cm" svg:viewBox="0 0 272 39" draw:points="0,0 272,0 272,39 0,39">
            <text:p/>
          </draw:polygon>
          <draw:polygon draw:style-name="gr3" draw:layer="layout" svg:width="0.342cm" svg:height="0.043cm" svg:x="3.19cm" svg:y="6.434cm" svg:viewBox="0 0 343 44" draw:points="0,0 343,0 343,44 0,44">
            <text:p/>
          </draw:polygon>
          <draw:path draw:style-name="gr5" draw:layer="layout" svg:width="0.06cm" svg:height="2.896cm" svg:x="3.342cm" svg:y="6.529cm" svg:viewBox="0 0 61 2897" svg:d="M39 2887c0-17-22-2843-22-2843 0-33 40-40 44 1 0-10 0-16 0-16 0-39-61-41-61 8 0 0 33 2832 33 2849 0 7 1 11 3 11 4 0 3-9 3-10z">
            <text:p/>
          </draw:path>
          <draw:path draw:style-name="gr8" draw:layer="layout" svg:width="0.348cm" svg:height="0.056cm" svg:x="3.211cm" svg:y="6.35cm" svg:viewBox="0 0 349 57" svg:d="M283 46c34 0 59-18 53-46 4 0 12 0 12 0 6 32-10 57-50 57 0 0-280 0-298 0-2 0 33-10 283-11z">
            <text:p/>
          </draw:path>
          <draw:path draw:style-name="gr5" draw:layer="layout" svg:width="0.077cm" svg:height="2.875cm" svg:x="3.267cm" svg:y="6.538cm" svg:viewBox="0 0 78 2876" svg:d="M78 2868c-1-17-65-2819-65-2819 0-38 33-49 33-14 1-10 1-11 1-11-1-39-47-29-47 19 0 0 71 2808 71 2825 0 5 1 8 4 8 3-1 3-3 3-8z">
            <text:p/>
          </draw:path>
          <draw:path draw:style-name="gr5" draw:layer="layout" svg:width="0.067cm" svg:height="2.875cm" svg:x="3.402cm" svg:y="6.538cm" svg:viewBox="0 0 68 2876" svg:d="M6 2868c0-17 29-2819 29-2819 0-36 33-49 33-14 0-10 0-11 0-11 0-39-47-29-47 19 0 0-21 2808-21 2825 0 5 0 8 3 8 3-1 3-3 3-8z">
            <text:p/>
          </draw:path>
          <draw:path draw:style-name="gr3" draw:layer="layout" svg:width="0.191cm" svg:height="0.195cm" svg:x="3.281cm" svg:y="9.398cm" svg:viewBox="0 0 192 196" svg:d="M191 19c-25-12-60 18-58 47 7 5 6 20-6 21-13-1-13-17-5-21 11-37-23-66-26-66-2 0-37 29-26 66 8 4 8 20-5 21-12-1-13-16-6-21 1-29-33-59-58-47-6 4 17 18 18 44 1 38 0 81 33 89 3 1 7 2 13 2 1 1 1 3 2 6 1 11 0 32 29 36 28-4 28-25 29-36 1-3 1-5 2-6 6 0 10-1 13-2 33-8 32-51 33-89 1-26 25-40 18-44z">
            <text:p/>
          </draw:path>
          <draw:path draw:style-name="gr9" draw:layer="layout" svg:width="0.058cm" svg:height="0.084cm" svg:x="3.347cm" svg:y="9.51cm" svg:viewBox="0 0 59 85" svg:d="M29 0c-3 0-29 19-29 48 1 11 0 33 28 37h1c29-4 28-26 30-37 0-30-27-48-30-48z">
            <text:p/>
          </draw:path>
          <draw:path draw:style-name="gr5" draw:layer="layout" svg:width="0.483cm" svg:height="3.375cm" svg:x="3.121cm" svg:y="6.222cm" svg:viewBox="0 0 484 3376" svg:d="M387 43c0-11 0-43 0-43h-287l1 43c-24 1-101 17-101 87 0 62 54 81 62 83v49h6c21 20 34 26 41 188 3 54 85 2604 90 2749-13-9-27-12-40-6-2 1-3 3-3 4-1 3 2 7 6 12 5 7 13 17 13 31 0 3 0 5 0 8 1 35 3 75 35 84 3 1 7 2 12 2 0 0 0 1 1 3 0 0 0 1 0 2 0 2 0 5 1 8 1 11 7 25 32 29h1c25-4 30-20 31-32 1-2 1-3 1-5 0-1 0-1 0-2 0-2 1-2 1-3 5 0 8-1 11-2 33-9 34-49 35-84 0-3 1-5 1-8 0-14 8-24 13-31 4-5 6-9 6-12-1-1-1-3-4-4-12-6-27-3-39 6 3-143 60-2695 62-2749 7-160 18-171 40-188h6v-48c13-3 62-29 63-84 0-22-8-42-23-56-20-20-50-29-74-31zM387 43zM356 7h23c0 10 1 28 1 36-1 0-2 0-3 0h-21zM356 7zM343 7v36h-234l-1-36zM343 7zM73 250l1-36h280v36zM73 250zM281 3339c-1 11-2 26-25 29-23-3-25-18-26-29 0-1 0-2 0-2 0-1 0-1 0-1 0-23 21-40 27-44 5 3 24 19 25 44-1 1-1 2-1 3zM281 3339zM339 3197c3 0 6 1 9 2-1 1-3 3-4 5-6 8-14 20-15 36 0 2 0 5 0 8-1 34-3 69-30 77-3 1-6 1-11 1-5-25-27-41-31-42h-1c-5 1-28 18-32 42-5 0-9 0-11-1-28-8-29-43-30-77 0-3 0-6 0-8-1-16-9-28-15-36-1-2-3-4-4-5 11-4 26 1 37 13 9 8 13 20 13 30-4 3-5 9-4 14 2 7 7 11 14 12 8-1 13-5 14-12 1-6-1-12-5-15-8-30 17-55 24-60 6 5 30 30 22 60-4 3-7 9-6 15 2 7 7 11 14 12h1c7-1 12-5 13-12 2-5 0-11-3-14-1-10 4-22 12-30 9-9 19-15 29-15zM339 3197zM367 450c-2 55-61 2727-62 2755v1c-10 11-16 25-15 38v2l2 1c2 1 3 4 2 8 0 1-2 5-6 5-5-1-7-4-7-6-1-3 1-6 3-7l2-1v-2c7-22-2-41-10-53-6-9-15-18-19-18h-1c-3 0-13 10-20 18-8 12-17 31-10 53v2l2 1c2 1 3 4 3 7-1 2-2 5-7 6-4 0-6-4-6-5-1-4 0-7 2-8l2-1v-2c1-13-5-27-15-38v-1c-1-28-87-2700-90-2755-7-150-19-170-38-188h324c-19 17-29 42-36 188zM367 450zM410 250h-38v-36h38zM410 250zM448 183c-12 12-24 17-28 17h-8v2h-340v-2h-8c-4 0-16-5-27-16-9-9-24-28-23-55 0-25 11-42 25-53 23-17 53-22 64-22h274c20 0 48 6 68 21 14 11 26 29 26 54 0 27-15 46-23 54z">
            <text:p/>
          </draw:path>
          <draw:path draw:style-name="gr3" draw:layer="layout" svg:width="0.475cm" svg:height="3.371cm" svg:x="4.271cm" svg:y="6.226cm" svg:viewBox="0 0 476 3372" svg:d="M476 129c-1-59-55-79-78-82-2 0-12-1-14-1 0-7 0-46 0-46h-290l1 46c-2 0-12 1-15 1-24 4-80 24-80 82 0 49 43 79 58 79 0 0 0 35 0 50 23 23 37 20 45 192 3 56 76 2755 76 2755 0 0-13-21-38-9-7 4 17 18 18 44 1 37 0 80 33 88 3 1 7 2 12 2 1 1 2 3 2 6 2 11 1 32 29 36h1c29-4 28-25 29-36 1-3 1-5 3-6 9 0 16-2 20-5 24-13 24-52 25-85 1-26 25-40 17-44-24-12-37 9-37 9 0 0 77-2699 79-2755 8-172 20-172 45-192 0-15 0-50 0-50 16 0 59-30 59-79z">
            <text:p/>
          </draw:path>
          <draw:path draw:style-name="gr3" draw:layer="layout" svg:width="0.472cm" svg:height="0.163cm" svg:x="4.274cm" svg:y="6.271cm" svg:viewBox="0 0 473 164" svg:d="M97 0c0 0 267 0 275 0 31 0 102 14 101 84 0 56-53 80-58 80-53 0-356 0-356 0 0 0-59-16-59-80 0-70 76-84 97-84z">
            <text:p/>
          </draw:path>
          <draw:polygon draw:style-name="gr3" draw:layer="layout" svg:width="0.271cm" svg:height="0.038cm" svg:x="4.366cm" svg:y="6.233cm" svg:viewBox="0 0 272 39" draw:points="0,0 272,0 272,39 0,39">
            <text:p/>
          </draw:polygon>
          <draw:polygon draw:style-name="gr3" draw:layer="layout" svg:width="0.342cm" svg:height="0.043cm" svg:x="4.328cm" svg:y="6.437cm" svg:viewBox="0 0 343 44" draw:points="0,0 343,0 343,44 0,44">
            <text:p/>
          </draw:polygon>
          <draw:path draw:style-name="gr5" draw:layer="layout" svg:width="0.06cm" svg:height="2.896cm" svg:x="4.473cm" svg:y="6.532cm" svg:viewBox="0 0 61 2897" svg:d="M39 2887c0-17-22-2843-22-2843 0-33 40-40 44 1 0-10 0-16 0-16 0-39-61-41-61 8 0 0 33 2832 33 2849 0 7 1 11 3 11 4 0 3-9 3-10z">
            <text:p/>
          </draw:path>
          <draw:path draw:style-name="gr8" draw:layer="layout" svg:width="0.348cm" svg:height="0.056cm" svg:x="4.348cm" svg:y="6.354cm" svg:viewBox="0 0 349 57" svg:d="M283 46c34 0 59-18 53-46 4 0 12 0 12 0 6 32-10 57-50 57 0 0-280 0-298 0-2 0 33-10 283-11z">
            <text:p/>
          </draw:path>
          <draw:path draw:style-name="gr5" draw:layer="layout" svg:width="0.077cm" svg:height="2.875cm" svg:x="4.398cm" svg:y="6.542cm" svg:viewBox="0 0 78 2876" svg:d="M78 2868c-1-17-65-2819-65-2819 0-38 33-49 33-14 1-10 1-11 1-11-1-39-47-29-47 19 0 0 71 2808 71 2825 0 5 1 8 4 8 3-1 3-3 3-8z">
            <text:p/>
          </draw:path>
          <draw:path draw:style-name="gr5" draw:layer="layout" svg:width="0.067cm" svg:height="2.875cm" svg:x="4.533cm" svg:y="6.542cm" svg:viewBox="0 0 68 2876" svg:d="M6 2868c0-17 29-2819 29-2819 0-36 33-49 33-14 0-10 0-11 0-11 0-39-47-29-47 19 0 0-21 2808-21 2825 0 5 0 8 3 8 3-1 3-3 3-8z">
            <text:p/>
          </draw:path>
          <draw:path draw:style-name="gr3" draw:layer="layout" svg:width="0.191cm" svg:height="0.195cm" svg:x="4.412cm" svg:y="9.402cm" svg:viewBox="0 0 192 196" svg:d="M191 19c-25-12-60 18-58 47 7 5 6 20-6 21-13-1-13-17-5-21 11-37-23-66-26-66-2 0-37 29-26 66 8 4 8 20-5 21-12-1-13-16-6-21 1-29-33-59-58-47-6 4 17 18 18 44 1 38 0 81 33 89 3 1 7 2 13 2 1 1 1 3 2 6 1 11 0 32 29 36 28-4 28-25 29-36 1-3 1-5 2-6 6 0 10-1 13-2 33-8 32-51 33-89 1-26 25-40 18-44z">
            <text:p/>
          </draw:path>
          <draw:path draw:style-name="gr9" draw:layer="layout" svg:width="0.058cm" svg:height="0.084cm" svg:x="4.478cm" svg:y="9.513cm" svg:viewBox="0 0 59 85" svg:d="M29 0c-3 0-29 19-29 48 1 11 0 33 28 37h1c29-4 28-26 30-37 0-30-27-48-30-48z">
            <text:p/>
          </draw:path>
          <draw:path draw:style-name="gr5" draw:layer="layout" svg:width="0.486cm" svg:height="3.375cm" svg:x="4.265cm" svg:y="6.226cm" svg:viewBox="0 0 487 3376" svg:d="M390 43c0-11 0-43 0-43h-290l1 43c-24 1-101 17-101 87 0 62 54 81 62 83v49h6c21 20 34 26 41 188 3 54 71 2604 76 2749-13-9-27-12-39-6-3 1-3 3-4 4 0 3 2 7 6 12 5 7 13 17 13 31 0 3 0 5 1 8 1 35 2 75 35 84 3 1 6 2 11 2 0 0 0 1 1 3 0 0 0 1 0 2 0 2 0 5 1 8 2 11 7 25 31 29h1c27-4 31-20 33-32 0-2 0-3 0-5 0-1 0-1 0-2 1-2 1-2 1-3 5 0 8-1 11-2 33-9 34-49 36-84 0-3 0-5 0-8 0-14 8-24 13-31 4-5 6-9 6-12-1-1-1-3-4-4-12-6-26-3-39 6 3-143 77-2695 79-2749 8-160 18-171 40-188h7v-48c12-3 62-29 62-84 0-22-7-42-22-56-20-20-51-29-75-31zM390 43zM359 7h24c0 10 0 28 0 36-1 0-2 0-3 0h-21zM359 7zM346 7v36h-237l-1-36zM346 7zM73 250l1-36h283v36zM73 250zM267 3339c-1 11-2 26-25 29-23-3-24-18-25-29 0-1 0-2-1-2 0-1 0-1 0-1 0-23 20-40 26-44 6 3 26 19 26 44 0 1-1 2-1 3zM267 3339zM325 3197c3 0 6 1 9 2-1 1-3 3-4 5-6 8-14 20-15 36 0 2 0 5 0 8-1 34-2 69-30 77-3 1-6 1-11 1-4-25-27-41-32-42-5 1-27 18-32 42-5 0-8 0-11-1-28-8-29-43-30-77 0-3 0-6 0-8-1-16-9-28-15-36-1-2-3-4-4-5 12-4 26 1 37 13 9 8 13 20 13 30-3 3-5 9-4 14 2 7 7 11 14 12 8-1 13-5 14-12 2-6-1-12-5-15-8-30 16-55 23-60 7 5 31 30 23 60-4 3-7 9-5 15 1 7 6 11 14 12 7-1 12-5 14-12 1-5-1-11-4-14 0-10 4-22 13-30 8-9 19-15 28-15zM325 3197zM371 450c-3 55-79 2727-80 2755v1c-10 11-16 25-15 38v2l2 1c2 1 3 4 2 8 0 1-2 5-6 5-5-1-6-4-7-6 0-3 1-6 3-7l2-1v-2c7-22-2-41-10-53-6-9-15-18-20-18-4 0-14 10-20 18-8 12-17 31-10 53v2l2 1c2 1 3 4 3 7-1 2-2 5-7 6-4 0-6-4-6-5-1-4 0-7 2-8l2-1v-2c1-13-5-27-15-38v-1c-1-28-73-2700-76-2755-7-150-19-170-38-188h327c-19 17-29 42-35 188zM371 450zM413 250h-38v-36h38zM413 250zM451 183c-12 12-23 17-28 17h-8v2h-343v-2h-8c-4 0-16-5-27-16-9-9-24-28-23-55 0-25 11-42 25-53 23-17 53-22 64-22h277c20 0 48 6 68 21 14 11 26 29 26 54 0 27-14 46-23 54z">
            <text:p/>
          </draw:path>
          <draw:g>
            <draw:path draw:style-name="gr3" draw:layer="layout" svg:width="0.472cm" svg:height="3.473cm" svg:x="3.704cm" svg:y="6.222cm" svg:viewBox="0 0 473 3474" svg:d="M473 129c0-59-54-79-78-82-2 0-11-1-13-1 0-7 0-46 0-46h-288l1 46c-2 0-12 1-15 1-24 4-80 24-80 82 0 49 43 79 58 79 0 0 0 35 0 50 23 23 37 20 45 192 3 56 76 2857 76 2857 0 0-13-20-38-9-7 4 17 18 18 44 1 37 0 80 33 88 3 2 7 2 12 2 1 1 2 3 2 6 2 11 1 32 29 36 1 0 1 0 1 0 28-4 27-25 28-36 1-3 2-5 3-6 9 0 16-2 20-5 24-13 24-51 25-85 1-26 25-40 18-44-25-11-38 9-38 9 75-2763 75-2801 78-2857 8-172 19-172 45-192 0-15 0-50 0-50 15 0 59-30 58-79z">
              <text:p/>
            </draw:path>
          </draw:g>
          <draw:g>
            <draw:path draw:style-name="gr3" draw:layer="layout" svg:width="0.472cm" svg:height="0.163cm" svg:x="3.702cm" svg:y="6.268cm" svg:viewBox="0 0 473 164" svg:d="M97 0c0 0 267 0 275 0 31 0 102 14 101 84 0 56-53 80-58 80-53 0-356 0-356 0 0 0-59-16-59-80 0-70 76-84 97-84z">
              <text:p/>
            </draw:path>
            <draw:polygon draw:style-name="gr3" draw:layer="layout" svg:width="0.271cm" svg:height="0.038cm" svg:x="3.805cm" svg:y="6.23cm" svg:viewBox="0 0 272 39" draw:points="0,0 272,0 272,39 0,39">
              <text:p/>
            </draw:polygon>
            <draw:polygon draw:style-name="gr3" draw:layer="layout" svg:width="0.342cm" svg:height="0.043cm" svg:x="3.767cm" svg:y="6.434cm" svg:viewBox="0 0 343 44" draw:points="0,0 343,0 343,44 0,44">
              <text:p/>
            </draw:polygon>
          </draw:g>
          <draw:path draw:style-name="gr5" draw:layer="layout" svg:width="0.06cm" svg:height="2.998cm" svg:x="3.919cm" svg:y="6.529cm" svg:viewBox="0 0 61 2999" svg:d="M25 2989c0-17-8-2945-8-2945 0-33 40-40 44 1 0-10 0-16 0-16 0-39-61-41-61 8 0 0 18 2934 18 2951 0 7 1 11 3 11 4 0 4-9 4-10z">
            <text:p/>
          </draw:path>
          <draw:path draw:style-name="gr8" draw:layer="layout" svg:width="0.346cm" svg:height="0.056cm" svg:x="3.791cm" svg:y="6.35cm" svg:viewBox="0 0 347 57" svg:d="M284 46c34 0 60-22 49-46 3 0 9 0 9 0 14 16-3 57-43 57 0 0-281 0-299 0-2 0 33-10 284-11z">
            <text:p/>
          </draw:path>
          <draw:path draw:style-name="gr5" draw:layer="layout" svg:width="0.063cm" svg:height="2.977cm" svg:x="3.844cm" svg:y="6.538cm" svg:viewBox="0 0 64 2978" svg:d="M64 2970c0-17-51-2921-51-2921 0-38 33-49 33-14 1-10 1-11 1-11-1-39-47-29-47 19 0 0 58 2910 58 2927 0 5 0 8 3 8 3-1 3-3 3-8z">
            <text:p/>
          </draw:path>
          <draw:path draw:style-name="gr5" draw:layer="layout" svg:width="0.081cm" svg:height="2.977cm" svg:x="3.964cm" svg:y="6.538cm" svg:viewBox="0 0 82 2978" svg:d="M6 2970c0-17 43-2921 43-2921 0-36 32-49 32-14 1-10 1-11 1-11-1-39-47-29-47 19 0 0-35 2910-35 2927 0 5 0 8 3 8 3-1 3-3 3-8z">
            <text:p/>
          </draw:path>
          <draw:path draw:style-name="gr3" draw:layer="layout" svg:width="0.191cm" svg:height="0.195cm" svg:x="3.843cm" svg:y="9.5cm" svg:viewBox="0 0 192 196" svg:d="M191 19c-25-12-60 18-58 47 7 5 6 20-6 21-13-1-13-17-5-21 11-37-23-66-26-66-2 0-37 29-26 66 8 4 8 20-5 21-12-1-13-16-6-21 1-29-33-59-58-47-6 4 17 18 18 44 1 38 0 81 33 89 3 1 7 2 13 2 1 1 1 3 2 6 1 11 0 32 29 36 28-4 28-25 29-36 1-3 1-5 2-6 6 0 10-1 13-2 33-8 32-51 33-89 1-26 25-40 18-44z">
            <text:p/>
          </draw:path>
          <draw:path draw:style-name="gr9" draw:layer="layout" svg:width="0.058cm" svg:height="0.084cm" svg:x="3.909cm" svg:y="9.612cm" svg:viewBox="0 0 59 85" svg:d="M29 0c-3 0-29 19-29 48 1 11 0 33 28 37h1c29-4 28-26 30-37 0-30-27-48-30-48z">
            <text:p/>
          </draw:path>
          <draw:path draw:style-name="gr5" draw:layer="layout" svg:width="0.484cm" svg:height="3.477cm" svg:x="3.698cm" svg:y="6.222cm" svg:viewBox="0 0 485 3478" svg:d="M388 43c0-11 0-43 0-43h-287l-1 43c-25 1-100 18-100 87 0 61 52 80 62 83v49h6c21 20 33 26 41 188 2 54 72 2706 76 2851-13-9-27-12-40-6-2 1-3 3-3 4-1 3 2 7 5 12 6 7 13 17 14 31 0 3 0 5 0 8 1 35 3 75 35 84 3 1 7 2 12 2 0 1 0 1 0 3 0 0 0 1 1 2 0 2 0 3 0 5 0 1 0 2 1 3 0 1 0 2 0 3s1 3 1 4v1c1 0 1 0 1 0 0 1 0 2 1 3 3 8 11 15 28 18h1c20-3 27-14 30-24 0-1 0-3 1-4 0-3 1-6 1-9 0-1 0-1 0-2 0-2 0-2 1-3 4 0 8-1 11-2 33-9 34-49 35-84 0-3 0-5 0-8 1-14 8-24 14-31 4-5 6-9 5-12 0-1-1-3-3-4-12-6-27-3-39 6 4-143 75-2797 77-2851 8-160 18-171 41-188h6v-48c12-2 63-27 63-84 1-22-7-42-22-56-20-20-51-29-75-31zM388 43zM338 7h42c0 10 0 28 0 36-1 0-1 0-2 0h-40zM338 7zM324 7v36h-216v-36zM324 7zM73 250v-36h263v36zM73 250zM266 3441c-1 11-2 26-25 29-22-3-24-18-25-29 0-1 0-2 0-2v-1c0-23 20-40 25-44 5 3 25 19 25 44 0 1 0 2 0 3zM266 3441zM324 3299c3 0 6 1 8 2 0 1-2 4-3 5-6 8-15 20-15 36 0 2 0 5-1 8-1 34-2 69-29 77h-1c-2 1-5 1-10 1-5-25-27-41-31-42h-1c-5 1-27 18-32 42-4 0-8 0-10-1h-1c-27-8-28-43-29-77 0-3 0-6 0-8-1-16-10-28-15-36-2-1-3-4-4-5 11-4 26 1 37 13 8 8 13 20 13 30-4 3-5 9-4 14 2 7 7 11 14 12 7-1 13-5 14-12 1-6-1-12-6-15-8-30 17-55 23-60 7 5 31 30 23 60-5 3-7 9-6 15 2 7 7 11 14 12h1c6-1 12-5 13-12 2-5 0-11-4-14 0-10 5-22 13-30 9-9 19-15 29-15zM324 3299zM368 450c-3 55-77 2830-78 2857v1c-11 11-16 25-15 38v2l2 1c2 1 3 4 2 8-1 1-2 5-7 5-4 0-6-4-6-6-1-3 1-6 3-7l1-1 1-2c7-22-2-41-11-53-5-9-14-18-18-18h-1c-4 0-13 10-19 18-9 12-17 31-11 53l1 2 1 1c3 1 4 4 4 7-1 2-2 6-7 6s-6-4-6-5c-1-4 0-7 2-8l1-1 1-2c0-13-5-27-15-38h-1v-1c0-27-73-2802-76-2857-6-150-18-170-37-188h324c-19 17-29 42-35 188zM368 450zM411 250h-57v-36h57zM411 250zM448 183c-11 12-23 17-28 17h-7v2h-342v-2h-7c-5 0-17-5-28-16-9-9-23-28-23-55 0-21 8-36 18-47 24-22 60-28 72-28h275c17 0 40 4 59 15 41 26 45 81 11 114z">
            <text:p/>
          </draw:path>
          <draw:path draw:style-name="gr5" draw:layer="layout" svg:width="1.391cm" svg:height="0.192cm" svg:x="3.247cm" svg:y="8.533cm" svg:viewBox="0 0 1392 193" svg:d="M24 94c63-21 137-45 179-90-4-1-9-2-13-4-45 43-122 68-190 89 2 5 24 5 24 5zM24 94zM1136 154c83 13 145 19 233 28 0 0 3 5 4 10-78-8-162-18-251-27 7-5 14-11 14-11zM1136 154zM1375 85c-12-4-32-8-43-12-50-17-101-39-136-70 4-1 9-2 13-3 33 36 106 57 182 78 5 6-16 7-16 7zM1375 85zM609 127c73 0 105-3 177-1 0 0 3 6 4 12-32-1-64-1-97-1-40 0-80 2-120 4 18-7 36-14 36-14zM609 127zM36 181c78-10 126-14 210-23 0 0 4 4 10 11-80 8-156 17-229 24 4-6 9-12 9-12z">
            <text:p/>
          </draw:path>
          <draw:path draw:style-name="gr5" draw:layer="layout" svg:width="1.737cm" svg:height="2.004cm" svg:x="3.074cm" svg:y="6.6cm" svg:viewBox="0 0 1738 2005" svg:d="M1711 67c-29 5-66 8-109 8-136 0-312-24-467-46-113-16-210-29-267-29-56 0-152 13-262 30-152 22-326 47-461 47-47 0-86-3-117-9l-28-6v29 9c2 162 8 482 21 806 20 484 47 773 82 858 38 93 170 162 393 204 163 30 328 37 373 37 46 0 214-7 375-37 225-42 355-112 389-207 32-89 59-391 81-895 17-383 24-749 24-776v-27zM1711 67zM1611 1753c-73 207-668 229-742 229-75 0-662-24-745-227s-100-1610-101-1665c213 43 692-67 845-67s629 104 847 67c0 56-30 1454-104 1663z">
            <text:p/>
          </draw:path>
          <draw:path draw:style-name="gr5" draw:layer="layout" svg:width="1.69cm" svg:height="1.957cm" svg:x="3.094cm" svg:y="6.622cm" svg:viewBox="0 0 1691 1958" svg:d="M1588 1729c-74 207-668 229-743 229-74 0-661-24-744-227s-101-1610-101-1664c213 43 692-67 844-67 153 0 630 104 847 67 0 56-29 1453-103 1662z">
            <text:p/>
          </draw:path>
          <draw:path draw:style-name="gr5" draw:layer="layout" svg:width="1.713cm" svg:height="1.981cm" svg:x="3.082cm" svg:y="6.621cm" svg:viewBox="0 0 1714 1982" svg:d="M856 1982c-6 0-662-10-754-234-75-184-97-1317-102-1659v-24l14 2c31 7 72 10 119 10 136 0 309-25 462-48 110-16 205-29 260-29 57 0 154 13 267 29 155 21 330 46 467 46 44 0 81-3 111-8l14-2v14c0 13-28 1451-104 1667-33 91-160 158-379 199-161 30-328 37-375 37zM856 1982zM23 93c4 253 25 1462 100 1646 75 183 597 220 733 220 46 0 211-7 370-37 208-39 333-103 362-184 69-194 100-1479 103-1646-29 4-63 6-102 6-139 0-315-24-470-46-112-16-209-29-264-29-53 0-148 13-257 29-153 23-327 48-465 48-42 0-79-2-110-7z">
            <text:p/>
          </draw:path>
          <draw:path draw:style-name="gr5" draw:layer="layout" svg:width="2.637cm" svg:height="1.125cm" svg:x="2.625cm" svg:y="7.958cm" svg:viewBox="0 0 2638 1126" svg:d="M583 677c-87 28-228 62-193 103 254 7 573-64 924-67 350-4 750 85 942 59 4 0 6-1 8-4 19-21-78-66-193-99-112-31-236-55-256-119-11-55-22-179-21-252 1-110 271-215 309-232 193-97 535-59 535-59-43 97-108 278-130 363-34 0-70 5-134 10-2 0-30 2-32 3 0 0 298 45 244 242-8 30-79 126-120 252-27 83-28 227-187 239-16 1-140 10-301-7-257-26-308-43-664-49-351 1-895 118-1050 37-70-36-73-101-111-250-36-144-166-235-85-336 14-18 81-91 219-113 27-4-77-17-173-24-14-51-72-268-114-361 110-22 367 6 482 39 256 72 381 147 378 246-5 118-21 244-31 258-45 66-160 93-246 121z">
            <text:p/>
          </draw:path>
          <draw:path draw:style-name="gr3" draw:layer="layout" svg:width="0.727cm" svg:height="0.458cm" svg:x="4.448cm" svg:y="8.267cm" svg:viewBox="0 0 728 459" svg:d="M258 0c-3 1-5 91-57 142-58 55-122 83-201 103 21 54 135 79 260 117 127 38 211 76 194 97 85-1 164-29 196-59 115-109 120-218-105-286-90-27-211-75-275-109-3-1-10-4-12-5z">
            <text:p/>
          </draw:path>
          <draw:path draw:style-name="gr5" draw:layer="layout" svg:width="0.37cm" svg:height="0.328cm" svg:x="2.797cm" svg:y="7.996cm" svg:viewBox="0 0 371 329" svg:d="M318 296c-71-15-150-24-221-31 70 11 137 20 205 39zM318 296zM220 329l4-12c-42-12-85-10-127-15 41 9 85 12 123 27zM220 329zM367 276v-9c-87-21-176-36-265-41 89 10 171 28 257 53zM367 276zM366 244l5-12c-91-30-187-44-283-47 96 7 191 26 278 59zM366 244zM362 194l3-13c-95-18-189-38-286-44 97 11 189 35 283 57zM362 194zM354 151l4-12c-96-24-192-38-290-44 97 11 193 29 286 56zM354 151zM349 106l6-12c-111-29-220-38-331-51 109 17 222 32 325 63zM349 106zM345 67l6-11c-57-24-116-31-174-41-59-9-118-15-177-15 58 2 118 11 176 21 57 12 118 23 169 46z">
            <text:p/>
          </draw:path>
          <draw:path draw:style-name="gr3" draw:layer="layout" svg:width="0.742cm" svg:height="0.44cm" svg:x="2.708cm" svg:y="8.296cm" svg:viewBox="0 0 743 441" svg:d="M471 0c0 0 5 77 66 123 65 49 155 87 206 95-39 50-128 84-219 112-101 30-202 52-225 83-7 9-8 18 0 28 0 0-112-13-200-58-107-55-173-201 50-273 89-29 234-65 322-110z">
            <text:p/>
          </draw:path>
          <draw:path draw:style-name="gr10" draw:layer="layout" svg:width="2.423cm" svg:height="0.431cm" svg:x="2.708cm" svg:y="8.298cm" svg:viewBox="0 0 2424 432" svg:d="M9 291l-4-14c12-34 38-50 63-68 25-17 52-29 81-38-28 11-54 25-78 43-22 18-55 53-62 77zM9 291zM146 123c-49 24-108 40-141 93l-5 29c23-46 99-96 146-122zM146 123zM96 252c24-18 50-32 77-44-28 10-55 22-81 38-24 17-57 40-68 74l11 11c5-26 38-62 61-79zM96 252zM56 354l11 7c14-58 80-90 132-114-53 20-119 43-143 107zM56 354zM239 274c-29 10-57 22-83 38-24 17-53 32-59 68l11 7c2-26 29-52 52-70 24-17 51-31 79-43zM239 274zM283 301c-29 10-57 22-83 38-24 16-53 25-59 62l11 3c1-26 29-43 52-60 24-16 51-31 79-43zM283 301zM248 361c-24 14-46 26-59 56l11 3c21-48 77-69 125-94-26 10-52 21-77 35zM248 361zM241 430l12 2c4-23 29-37 52-49 24-13 49-23 75-33-27 8-53 16-78 27-24 11-52 21-61 53zM241 430zM495 37c-34 25-73 44-111 62 39-15 79-31 117-53zM495 37zM482 8l-6-8c-23 19-49 36-75 52 27-13 55-27 81-44zM482 8zM521 72c-39 35-87 55-133 76 47-18 96-33 138-68zM521 72zM547 110l-6-8c-17 25-43 40-67 54-25 13-51 25-77 35 26-8 53-18 79-31 25-12 51-25 71-50zM547 110zM571 130c-43 47-99 74-153 98 55-21 112-44 159-90zM571 130zM611 158l-7-6c-16 27-41 43-65 59-25 15-50 28-77 38 27-9 53-20 78-33 25-15 51-28 71-58zM611 158zM657 187l-7-8c-19 29-48 46-76 61s-56 26-86 35c30-7 59-17 88-30 28-13 58-27 81-58zM657 187zM624 267c-30 17-61 30-94 37 33-5 65-17 96-32 30-16 60-34 83-66l-7-7c-20 30-49 51-78 68zM624 267zM2079 279c-34-10-102-20-164-50 46 40 124 50 159 61 35 12 100 23 145 79-30-64-106-81-140-90zM2079 279zM2134 253c-34-10-103-20-165-53 46 42 125 53 159 65 35 12 101 24 146 82-30-67-106-85-140-94zM2134 253zM2185 224c-34-10-102-21-164-54 46 43 124 53 158 66 35 12 100 25 145 84-30-68-105-86-139-96zM2185 224zM2211 185c-33-10-101-20-162-52 45 42 122 52 156 64 35 12 99 23 143 80-29-65-104-82-137-92zM2211 185zM2262 151c-33-10-99-20-159-53 44 42 120 53 154 65 33 12 97 23 140 81-29-66-102-84-135-93zM2262 151zM2289 117c-33-10-99-21-160-53 45 42 121 53 154 65 34 12 97 24 141 81-29-65-102-83-135-93zM2289 117zM2093 323c-30-11-58-18-58-18 0 0-123-32-177-53 51 31 174 65 173 65 0 0 28 8 56 19 29 10 73 22 103 63-16-46-69-65-97-76z">
            <text:p/>
          </draw:path>
          <draw:path draw:style-name="gr5" draw:layer="layout" svg:width="0.318cm" svg:height="0.313cm" svg:x="4.71cm" svg:y="8.003cm" svg:viewBox="0 0 319 314" svg:d="M128 294c49-20 95-28 149-39-54 6-112 16-164 32zM128 294zM301 291c-38 3-84 10-121 19l16 4c35-13 68-16 105-23zM301 291zM275 222c-74 8-149 12-219 42l15 8c66-33 131-38 204-50zM275 222zM147 200c43-9 87-16 132-22-45 3-89 8-133 16-44 9-94 19-134 47l13 7c33-26 79-37 122-48zM147 200zM1 198l6 11c86-44 184-60 281-74-98 10-196 21-287 63zM1 198zM143 116c48-12 98-20 147-25-49 3-100 9-148 18-49 11-99 20-142 51l8 10c37-29 88-42 135-54zM143 116zM154 66c49-11 101-19 152-23-51 2-103 7-153 17s-102 21-147 52l9 10c38-29 90-43 139-56zM154 66zM161 18c51-11 105-18 158-18-53-1-107 2-159 12s-106 24-152 55l8 10c41-30 94-46 145-59z">
            <text:p/>
          </draw:path>
          <draw:path draw:style-name="gr3" draw:layer="layout" svg:width="1.706cm" svg:height="1.973cm" svg:x="3.086cm" svg:y="6.612cm" svg:viewBox="0 0 1707 1974" svg:d="M1698 67c-30 5-68 8-112 8-137 0-314-25-469-46-112-16-209-29-265-29-54 0-150 13-260 29-152 23-326 48-463 48-48 0-88-3-120-10l-9-2v10 10c5 342 27 1474 102 1658 19 48 68 90 144 125 62 28 141 51 237 69 162 30 326 37 370 37 46 0 212-6 373-37 97-18 176-41 237-69 75-35 122-78 140-128 31-88 58-388 80-891 17-382 24-747 24-774v-9z">
            <text:p/>
          </draw:path>
          <draw:path draw:style-name="gr11" draw:layer="layout" svg:width="1.69cm" svg:height="1.957cm" svg:x="3.094cm" svg:y="6.622cm" svg:viewBox="0 0 1691 1958" svg:d="M1588 1729c-74 207-668 229-743 229-74 0-661-24-744-227s-101-1610-101-1664c213 43 692-67 844-67 153 0 630 104 847 67 0 56-29 1453-103 1662z">
            <text:p/>
          </draw:path>
          <draw:path draw:style-name="gr5" draw:layer="layout" svg:width="1.69cm" svg:height="1.81cm" svg:x="3.094cm" svg:y="6.622cm" svg:viewBox="0 0 1691 1811" svg:d="M1667 839c-20 401-37 839-91 915-15-16-331-345-443-453-105-102-185-177-298-175-120 2-164 127-150 166 84 9 150 24 205 125 85 153 109 322 196 394-427-17-596-361-490-482-3-32-4-117 44-168-81 32-124 84-150 107 23 42 32 116 10 170-40 98-162 243-146 360-60-9-144-162-154-309-10-142 81-311 216-281 39-43 90-61 119-74-32 0-54-3-88-8-47 18-149 17-234-101-155-261-73-500-52-521 27 186 275 227 341 405 13 35 19 106 3 132 53 46 206 21 332-58 102-65 272-122 378-74-7 179-4 197 139 337 59 58 115 100 150 168 61-180 18-607-251-541-35-16-68-23-108-26 28-18 103-65 152-105 157 24 367-238 185-594-50 181-286 257-230 548-35 47-87 80-186 126 5-12 38-74 25-113 112-108-53-402-399-505 92 112 42 509 348 509 20 63-63 162-201 134-163-38-336-223-502-406-143-157-286-311-337-374 213 43 692-67 844-67 153 0 630 104 847 67 0 30-9 407-24 772z">
            <text:p/>
          </draw:path>
          <draw:path draw:style-name="gr12" draw:layer="layout" svg:width="1.573cm" svg:height="1.882cm" svg:x="3.097cm" svg:y="6.691cm" svg:viewBox="0 0 1574 1883" svg:d="M10 480c0-4-1-8-1-13h133c-1 5-3 9-4 13zM10 480zM125 547c0-4 1-8 1-12h-115c0 4 0 8 1 12zM125 547zM347 379c-3-4-7-8-10-12h-330c0 4 0 8 0 12zM347 379zM378 412c-4-4-7-8-11-12h-359c0 4 0 8 0 12zM378 412zM150 445c2-4 4-8 6-11h-148c1 4 1 8 1 11zM150 445zM130 513c1-4 2-8 3-11h-123c0 4 0 7 1 11zM130 513zM123 680c-1-4-1-8-1-11h-106c0 3 0 7 0 11zM123 680zM120 647c0-4 0-8 0-12h-106c1 4 1 8 1 12zM120 647zM120 613c0-3 0-7 0-11h-107c0 4 1 8 1 11zM120 613zM121 580c1-4 1-8 1-12h-110c0 4 0 8 1 12zM121 580zM165 178c-3-4-7-7-10-11h-153c0 4 0 7 1 11zM165 178zM196 212c-4-4-7-8-11-12h-182c0 4 0 8 0 12zM196 212zM134 145c-3-4-7-8-10-12h-122c0 4 0 8 0 12zM134 145zM75 78c-4-4-7-7-11-11h-63c0 3 0 7 0 11zM75 78zM127 714c-1-4-1-8-2-12h-108c0 4 0 8 0 12zM127 714zM105 112c-4-4-7-8-11-12h-93c0 4 0 8 0 12zM105 112zM226 245c-4-4-7-8-11-11h-211c0 3 0 7 0 11zM226 245zM287 312c-4-4-7-8-11-12h-271c0 4 0 8 0 12zM287 312zM0 0c0 3 0 7 0 11h16c-4-4-7-8-10-11zM0 0zM317 345c-3-4-7-7-10-11h-301c0 4 0 7 0 11zM317 345zM256 279c-3-4-7-8-10-12h-242c0 4 1 8 1 12zM256 279zM353 1671c0 4-1 8-1 12h487c-9-4-17-8-25-12zM353 1671zM844 1281h342c-4-4-9-8-12-11h-342c4 3 8 7 12 11zM844 1281zM332 1048c-8-4-17-7-26-12h-275c0 4 1 8 1 12zM332 1048zM273 1014c-5-3-9-7-14-11h-229c0 3 0 7 0 11zM273 1014zM237 981c-3-4-7-8-10-12h-199c0 4 0 8 0 12zM237 981zM133 747c-1-4-2-8-2-12h-113c0 4 0 8 0 12zM133 747zM211 947c-3-4-5-7-7-11h-178c0 4 1 7 1 11zM211 947zM361 1638c-2 4-3 8-3 12h415c-6-4-12-8-19-12zM361 1638zM372 1605c-2 3-3 7-5 11h356c-5-4-10-8-14-11zM372 1605zM381 1583h303c-4-4-8-8-12-12h-286c-2 4-4 8-5 12zM381 1583zM898 1705h-547c0 4 1 7 1 11h588c-15-3-29-7-42-11zM898 1705zM192 914c-2-4-4-8-6-12h-161c0 4 0 8 0 12zM192 914zM151 814c-2-4-3-8-4-12h-127c1 4 1 8 1 12zM151 814zM162 847c-1-4-3-8-4-11h-136c0 3 0 7 0 11zM162 847zM141 780c-1-4-2-7-3-11h-119c0 4 0 8 1 11zM141 780zM176 881c-1-4-3-8-5-12h-148c0 4 1 8 1 12zM176 881zM512 902c0 4 0 8 0 12h310c4-2 7-5 11-7 3-1 5-3 8-5zM512 902zM509 869c0 4 1 8 1 12h370c8-4 16-8 24-12zM509 869zM508 969c7 5 15 9 24 12h122c15-3 30-7 45-12zM508 969zM501 836c1 3 2 7 3 11h453c11-4 23-8 35-11zM501 836zM511 936c0 4-1 8-2 11h249c8-3 16-7 24-11zM511 936zM814 502c2 4 4 7 6 11h298c0-4-1-7-2-11zM814 502zM441 480c-4-4-8-8-11-13h-260c1 5 3 9 4 13zM441 480zM657 680c-5-4-10-7-15-11h-282c5 3 10 7 15 11zM657 680zM161 434c1 4 2 8 2 11h246c-3-3-7-7-10-11zM161 434zM402 702c4 4 9 8 13 12h291c-6-4-12-8-18-12zM402 702zM767 747c-8-4-16-7-24-12h-306c3 4 7 8 10 12zM767 747zM615 647c-5-4-9-8-14-12h-284c5 4 10 8 15 12zM615 647zM576 613c-4-3-8-7-13-11h-289c5 4 10 8 15 11zM576 613zM506 547c-4-4-8-8-12-12h-287c3 4 6 8 9 12zM506 547zM752 312h251c-4-4-8-8-12-12h-241c1 4 1 8 2 12zM752 312zM540 580c-4-4-8-8-12-12h-291c4 4 8 8 12 12zM540 580zM473 513c-4-4-8-7-12-11h-276c2 4 4 7 7 11zM473 513zM1052 1705c3 4 6 8 10 11h477c4-3 8-7 12-11zM1052 1705zM437 1838c19 5 39 8 59 12h698c19-4 39-7 59-12zM437 1838zM1210 847h218c-3-4-7-8-11-11h-206c-1 4-1 7-1 11zM1210 847zM1245 602c1 4 1 8 2 11h190c4-3 8-7 12-11zM1245 602zM45 45c-3-4-7-8-10-12h-35c0 4 0 8 0 12zM45 45zM171 1738c5 4 11 8 17 12h1309c5-4 11-8 16-12zM171 1738zM319 1705h-187c4 4 8 8 12 11h192c-6-3-11-7-17-11zM319 1705zM228 1771c8 5 16 8 25 12h1180c8-4 17-7 25-12zM228 1771zM311 1805c12 4 25 8 37 11h991c13-3 25-7 37-11zM311 1805zM848 1883c28 0 98-3 186-11h-379c85 8 154 11 181 11zM848 1883zM724 200c1 4 2 8 4 12h148c-6-4-12-8-19-12zM724 200zM712 167c1 3 3 7 4 11h100c-8-4-16-7-24-11zM712 167zM757 334c1 4 2 7 3 11h273c-3-4-6-7-10-11zM757 334zM742 267c1 4 2 8 3 12h222c-4-4-9-8-13-12zM742 267zM1080 702h-54c-3 4-5 8-8 12h58c1-4 3-8 4-12zM1080 702zM1516 167h-85c-3 4-5 8-8 11h97c-2-4-3-7-4-11zM1516 167zM1462 112h32c-1-4-3-8-5-12h-22c-2 4-3 8-5 12zM1462 112zM1474 78h5c-1-2-2-3-3-5-1 2-1 3-2 5zM1474 78zM766 367c1 4 2 8 3 12h290c-3-4-6-8-9-12zM766 367zM738 145c-11-5-22-8-34-12h-11c3 4 5 7 7 12zM738 145zM1445 145h63c-2-4-3-8-5-12h-52c-2 4-4 8-6 12zM1445 145zM1001 635c11 1 23 2 35 2 1 3 2 7 2 10h51c0-4-1-8-2-12zM1001 635zM901 602c7 4 14 8 21 11h181c2-3 4-7 6-11zM901 602zM861 568c4 4 8 8 12 12h244c1-4 1-8 2-12zM861 568zM1038 669c-1 3-2 7-3 11h51c1-4 2-8 2-11zM1038 669zM786 434c1 4 2 8 4 11h307c-1-3-3-7-5-11zM786 434zM798 467c2 5 3 9 5 13h307c-1-4-2-8-4-13zM798 467zM775 400c1 4 2 8 3 12h302c-2-4-4-8-7-12zM775 400zM834 535c2 4 5 8 8 12h279c0-4 0-8 0-12zM834 535zM403 1538c-2 4-4 7-6 11h254c-3-3-6-7-9-11zM403 1538zM734 234c1 3 2 7 3 11h189c-5-4-11-8-16-11zM734 234zM1314 1136c4 4 8 8 12 12h196c0-4-1-8-1-12zM1314 1136zM1348 1169c0 1 0 1 0 1 4 4 8 7 11 11h163c0-4 0-8 0-12zM1348 1169zM1418 1236c3 4 7 8 11 12h88c0-4 1-8 1-12zM1418 1236zM1382 1203c5 4 9 8 13 11h125c0-3 1-7 1-11zM1382 1203zM1283 1103c3 3 7 7 10 11h227c0-4 0-7-1-11zM1283 1103zM1212 969c0 4 1 8 2 12h284c-2-4-3-8-4-12zM1212 969zM1450 1270c3 3 7 7 10 11h52c0-4 1-7 2-11zM1450 1270zM1255 1069c3 4 6 8 9 12h253c0-4-1-8-1-12zM1255 1069zM1219 1003c1 3 2 7 4 11h283c-1-4-2-8-3-11zM1219 1003zM1233 1036c2 4 4 8 7 12h273c-1-4-2-8-3-12zM1233 1036zM1209 936c0 4 0 8 1 11h277c-2-4-3-7-5-11zM1209 936zM958 1504c2 4 3 8 5 12h451c-4-4-7-8-11-12zM958 1504zM946 1471c1 4 3 8 4 12h432c-4-4-8-8-11-12zM946 1471zM971 1538c2 4 3 8 5 11h470c-4-3-7-7-11-11zM971 1538zM932 1438c2 3 3 7 5 11h413c-4-4-8-8-12-11zM932 1438zM984 1571c1 4 3 8 5 12h489c-4-4-7-8-11-12zM984 1571zM1476 1303c3 4 6 8 8 12h20c1-4 2-8 3-12zM1476 1303zM884 1336c1 2 1 3 2 4 1 3 3 5 4 8h362c-4-4-7-8-11-12zM884 1336zM917 1403c2 4 4 8 6 13h394c-4-5-7-9-11-13zM917 1403zM1497 1336c0 1 0 1 0 1 1 0 1 0 1-1zM1497 1336zM902 1370c1 4 3 8 5 11h378c-4-3-8-7-12-11zM902 1370zM1209 902c0 4 0 8 0 12h263c-1-4-3-8-5-12zM1209 902zM1241 502c0 3-1 7-1 11h270c1-4 3-7 5-11zM1241 502zM1282 367c-2 4-4 8-6 12h268c1-4 1-8 1-12zM1282 367zM1246 467c-1 5-2 9-2 13h279c1-4 3-8 4-13zM1246 467zM1254 434c-1 4-2 8-3 11h282c1-3 2-7 3-11zM1254 434zM1302 334c-2 4-5 7-7 11h251c0-4 0-7 0-11zM1302 334zM1266 400c-1 4-3 8-4 12h278c1-4 1-8 2-12zM1266 400zM1380 234c-3 3-7 7-10 11h167c-1-4-2-8-3-11zM1380 234zM1407 200c-3 4-6 8-10 12h132c-1-4-2-8-3-12zM1407 200zM1352 267c-3 4-6 8-9 12h199c0-4-1-8-2-12zM1352 267zM1326 300c-3 4-6 8-9 12h228c0-4 0-8-1-12zM1326 300zM1236 635c-4 4-7 8-11 12h165c7-4 13-8 19-12zM1236 635zM1085 735c-8 4-15 8-24 12 1-3 3-7 5-12h-68c-5 4-10 8-15 12h195c7-4 13-8 19-12zM1085 735zM1144 769h-208c-29 8-62 10-100 2-3-1-6-1-10-2h-361c3 4 5 7 8 11h727c-18-4-39-7-60-9 1-1 2-1 4-2zM1144 769zM486 802c2 4 4 8 6 12h896c-7-5-15-9-23-12zM486 802zM1209 869c0 4 0 8 0 12h245c-3-4-5-8-8-12zM1209 869zM1200 669c-5 4-10 7-16 11h91c5-4 9-8 14-11zM1200 669zM997 1605c2 3 4 7 5 11h508c-3-4-7-7-11-11zM997 1605zM1149 702c-7 4-14 8-21 12h101c6-4 11-8 17-12zM1149 702zM1241 568c0 4 1 8 1 12h226c3-4 6-8 9-12zM1241 568zM1240 535c0 4 0 8 0 12h252c2-4 4-8 6-12zM1240 535zM421 1504c-2 4-4 8-6 12h210c-3-4-6-8-8-12zM421 1504zM680 1203c0 4 0 8 1 11h437c-5-3-9-7-13-11zM680 1203zM777 1236c8 4 16 7 24 12h351c-4-4-8-8-12-12zM777 1236zM1208 1303h-346c3 4 6 8 8 12h349c-4-4-7-8-11-12zM1208 1303zM593 1248c-1-4-1-8-1-12h-88c1 4 2 8 2 12zM593 1248zM592 1214c0-3 1-7 1-11h-100c1 4 3 7 4 11zM592 1214zM484 1081c8-4 16-8 24-12h-475c0 4 1 8 1 12zM484 1081zM760 1069c-7 4-12 8-18 12h210c-8-4-16-8-24-12zM760 1069zM720 1103c-4 3-7 7-10 11h294c-5-4-10-8-16-11zM720 1103zM684 1169c-1 4-2 8-3 12h401c-4-4-8-8-12-12zM684 1169zM697 1136c-2 4-4 8-5 12h354c-5-4-10-8-14-12zM697 1136zM575 1281c2-4 4-8 7-11h-73c1 3 1 7 1 11zM575 1281zM478 1403c-2 4-4 8-6 13h102c-1-5-2-9-3-13zM478 1403zM460 1438c-2 3-5 7-7 11h133c-1-4-3-8-4-11zM460 1438zM441 1471c-3 4-5 8-7 12h169c-2-4-4-8-6-12zM441 1471zM596 1181c0-4 1-8 2-12h-86c-5 5-9 8-13 12zM596 1181zM495 1370c-2 4-4 7-6 11h77c-1-3-1-7-2-11zM495 1370zM1012 1638c2 4 4 8 6 12h524c-3-4-7-8-11-12zM1012 1638zM617 1114c2-4 4-8 7-11h-23c-7 3-14 7-20 11zM617 1114zM563 1336h-57c-1 4-2 8-3 12h59c0-4 0-8 1-12zM563 1336zM510 1303c0 4 0 8-1 12h56c1-4 2-8 3-12zM510 1303zM603 1148c1-4 2-8 4-12h-57c-5 4-10 8-14 12zM603 1148zM227 1549c-1-3-3-7-4-11h-149c0 4 1 8 1 11zM227 1549zM240 1583c-2-4-3-8-5-12h-156c1 4 1 8 2 12zM240 1583zM202 1449c0-4-1-8-1-11h-140c0 3 1 7 1 11zM202 1449zM255 1616c-2-4-4-8-5-11h-164c0 4 1 7 2 11zM255 1616zM208 1483c0-4-1-8-2-12h-141c0 4 1 8 1 12zM208 1483zM434 1114c4-4 9-8 14-11h-413c0 4 0 7 1 11zM434 1114zM1574 1671c-1 2-2 4-3 6 1-2 2-4 3-6zM1574 1671zM1570 1679c-1-1-4-4-7-8h-533c2 4 5 8 7 12h530c1-2 3-4 4-6-1 1-1 1-1 2zM1570 1679zM298 1683c-3-4-6-8-9-12h-181c2 4 4 8 7 12zM298 1683zM274 1650c-2-4-5-8-7-12h-173c1 4 2 8 4 12zM274 1650zM217 1516c-1-4-2-8-3-12h-145c0 4 1 8 1 12zM217 1516zM248 1214c3-4 5-7 8-11h-215c1 4 1 8 1 11zM248 1214zM230 1248c2-4 4-8 6-12h-192c0 4 0 8 0 12zM230 1248zM199 1416c0-1 0-2 0-2-1-4-1-8-1-11h-140c0 4 0 8 1 13zM199 1416zM315 1148c8-5 17-9 26-12h-304c0 4 0 8 1 12zM315 1148zM274 1181c4-4 8-8 12-12h-247c0 4 1 8 1 12zM274 1181zM198 1381c0-3 0-7 1-11h-145c1 4 1 8 1 11zM198 1381zM201 1348c0-4 1-8 2-12h-152c1 4 1 8 1 12zM201 1348zM216 1281c2-4 3-8 5-11h-175c0 4 1 7 1 11zM216 1281zM207 1315c1-4 2-8 3-12h-161c0 4 0 8 1 12z">
            <text:p/>
          </draw:path>
          <draw:path draw:style-name="gr13" draw:layer="layout" svg:width="1.688cm" svg:height="1.782cm" svg:x="3.095cm" svg:y="6.624cm" svg:viewBox="0 0 1689 1783" svg:d="M120 647c1-4 1-8 2-12h108c4 4 8 8 12 12zM120 647zM367 747c-5-4-10-8-15-11h-232c0 3 0 7 1 11zM367 747zM281 680c-5-3-10-7-14-11h-148c0 4 0 7 0 11zM281 680zM407 781c-4-4-8-8-13-12h-271c1 4 1 8 2 12zM407 781zM324 714c-5-4-10-8-16-12h-189c0 4 0 8 0 12zM324 714zM1250 869c0 0 1 0 1 1 1-1 2-1 3-1zM1250 869zM489 881c-2-4-4-8-6-12h-339c1 4 2 8 3 12zM489 881zM469 847c-3-4-6-7-9-11h-325c1 4 2 7 3 11zM469 847zM442 814c-3-4-7-8-11-12h-303c1 4 2 8 2 12zM442 814zM187 580c-2-4-4-7-6-11h-48c-1 3-2 7-3 11zM187 580zM211 614c-4-4-7-8-9-12h-76c-1 4-1 8-2 12zM211 614zM744 345c-1-3-1-7-2-11h-502c3 4 7 8 10 11zM744 345zM736 312c-1-4-2-8-3-12h-524c4 4 7 8 11 12zM736 312zM760 412c-1-4-2-8-3-11h-456c3 3 7 7 10 11zM760 412zM752 379c-1-4-2-8-3-12h-479c4 4 7 8 11 12zM752 379zM727 279c-1-4-3-8-4-12h-544c3 4 7 8 10 12zM727 279zM778 480c-1-4-2-8-4-12h-413c4 4 8 8 11 12zM778 480zM171 547c-2-4-3-8-4-12h-25c-1 4-2 8-3 12zM171 547zM161 513c-1-3-2-7-2-11h-1c-2 2-4 6-7 11zM161 513zM503 914c-1-3-2-5-3-8 0-1-1-2-1-4h-344c1 4 2 8 4 12zM503 914zM510 947c-1-3-1-7-2-11h-340c1 4 3 8 5 11zM510 947zM614 1571c2 4 5 8 8 12h341c-2-4-3-8-5-12zM614 1571zM703 1671c4 4 9 8 14 12h285c-1-4-3-8-5-12zM703 1671zM638 1605c3 4 6 7 9 11h328c-1-4-3-7-4-11zM638 1605zM580 1505c1 3 3 7 4 11h352c-1-4-3-8-5-11zM580 1505zM667 1638c4 4 8 8 12 12h309c-1-4-3-8-4-12zM667 1638zM716 1181c3-4 6-8 10-11h-98c-2 3-5 7-7 11zM716 1181zM570 1371c-2 4-3 8-3 12h301c-3-4-6-8-9-12zM570 1371zM570 1471c0 4 1 8 3 12h349c-2-4-4-8-5-12zM570 1471zM564 1438c0 4 1 7 1 11h341c-2-4-4-7-6-11zM564 1438zM595 1538c2 4 4 8 6 12h349c-2-4-3-8-5-12zM595 1538zM510 1014c1-3 2-7 2-11h-312c2 4 4 7 6 11zM510 1014zM1036 1750c-3-4-5-8-7-12h-225c7 4 15 8 23 12zM1036 1750zM1223 1081c-1-4-3-8-4-12h-967c4 5 9 8 13 12zM1223 1081zM512 981c0-4 0-8 0-12h-329c1 4 3 8 5 12zM512 981zM518 1048c-6-3-11-6-15-10 0-1 1-1 1-2h-283c4 4 7 8 10 12zM518 1048zM747 1705c6 4 12 8 18 11h252c-1-3-3-7-5-11zM747 1705zM563 1416h326c0-1-1-1-1-2-2-3-4-7-6-10h-319c0 4 0 8 0 12zM563 1416zM1238 1114c-2-3-4-7-6-11h-937c8 4 15 8 22 11zM1238 1114zM1079 1248h278c-2-2-3-3-5-5s-4-5-7-7h-279c4 4 9 8 13 12zM1079 1248zM87 167c4 4 7 8 11 11h1371c1-3 3-7 4-11zM87 167zM1039 747c1-4 1-8 2-11h-406c5 3 10 7 15 11zM1039 747zM802 547c-2-4-3-8-5-12h-373c4 4 8 8 11 12zM802 547zM831 602h-342c3 4 7 8 11 12h339c-2-4-5-8-8-12zM831 602zM852 969c-6 4-12 7-17 11-1 0-2 1-2 1h378c0-4 0-8 0-12zM852 969zM808 836c10 3 20 6 29 8 8 1 15 3 23 3h49c16-2 32-6 46-11zM808 836zM918 936c-8 4-17 7-25 11h318c0-3 0-7 1-11zM918 936zM818 580c-2-4-4-7-6-11h-356c4 3 7 7 11 11zM818 580zM1039 714c0-2 0-3-1-4-25 0-48-3-68-8h-375c5 4 9 8 14 12zM1039 714zM913 680c-6-3-12-7-18-11h-337c4 4 8 8 12 11zM913 680zM868 647c-4-4-7-8-11-12h-335c4 4 8 8 12 12zM868 647zM392 502c4 4 7 8 11 11h386c-1-3-3-7-4-11zM392 502zM882 1772c12 4 25 8 37 11h140c-3-3-6-7-9-11zM882 1772zM765 434h-434c1 1 3 3 4 4 2 3 4 5 7 9h426c-1-5-2-9-3-13zM765 434zM1215 1048c-1-4-1-8-2-12h-495c-13 5-26 8-39 12zM1215 1048zM1156 836c-5 3-10 6-13 8 10 1 20 2 30 3h492c0-4 0-7 0-11zM1156 836zM506 1248c3-4 7-8 12-12h-226c-5 4-9 8-13 12zM506 1248zM795 1003c-8 4-16 8-24 11h440c0-4 0-7 0-11zM795 1003zM698 212c-2-4-5-8-8-11 12 3 23 7 34 11h728c2-4 4-8 6-12h-1340c3 4 7 8 10 12zM698 212zM975 914h237c0-2 1-5 1-8-3-1-6-2-10-4h-188c-13 4-26 8-40 12zM975 914zM695 1215c2-4 4-8 6-12h-91c-2 4-3 8-5 12zM695 1215zM1048 434c3 4 6 8 9 13h225c2-5 5-9 7-13zM1048 434zM715 245c-1-4-3-8-5-11h-562c4 4 7 7 11 11zM715 245zM1020 401c4 3 7 7 11 11h271c2-4 5-8 8-11zM1020 401zM1091 502c3 4 4 8 6 11h158c1-4 2-7 3-11zM1091 502zM987 367c4 4 8 8 12 12h326c3-4 6-8 9-12zM987 367zM1072 468c3 4 5 8 7 12h187c3-4 4-8 6-12zM1072 468zM1024 781c3-4 5-8 7-12h-351c6 4 12 8 18 12zM1024 781zM1107 535c1 4 3 8 4 12h136c1-4 1-8 2-12zM1107 535zM949 334c4 4 9 8 14 11h388c3-3 6-7 10-11zM949 334zM848 267c7 4 14 8 21 12h537c3-4 6-8 9-12zM848 267zM903 300c6 4 11 8 17 12h459c3-4 6-8 9-12zM903 300zM780 234c9 3 18 7 26 11h625c2-4 5-7 8-11zM780 234zM1084 769c-1 4-2 8-4 12h61c7-4 14-8 20-12zM1084 769zM1117 569c1 3 2 7 3 11h123c0-4 0-8 1-11zM1117 569zM1071 802c-2 5-3 9-5 12h9c9-4 17-8 24-12zM1071 802zM993 814c5-4 9-8 13-12h-272c7 4 15 8 22 12zM993 814zM1092 736c-1 3-1 7-2 11h104c5-4 10-8 15-11zM1092 736zM1242 602h-119c0 4 0 8 1 12h118c0-4 0-8 0-12zM1242 602zM1093 702c-1 2-3 3-4 4 1 3 1 5 2 8h141c4-4 8-8 11-12zM1093 702zM1123 635c-1 4-2 8-2 12h123c-1-4-1-8-1-12zM1123 635zM1114 669c-2 4-3 8-5 11h139c-1-4-1-7-2-11zM1114 669zM352 1750c1-4 1-8 2-12h-70c3 4 6 8 8 12zM352 1750zM1414 902c5 4 9 8 13 12h234c0-4 1-8 1-12zM1414 902zM1352 869c11 3 20 7 30 12h281c0-4 0-8 0-12zM1352 869zM1208 802c-6 4-12 8-18 12h476c0-4 0-8 0-12zM1208 802zM1446 936c3 4 6 7 8 11h205c1-3 1-7 1-11zM1446 936zM1468 969c2 4 4 8 6 12h184c0-4 0-8 0-12zM1468 969zM1421 702c-5 4-11 8-17 12h266c0-4 0-8 0-12zM1421 702zM1484 1003c2 3 3 7 5 11h167c0-4 0-7 1-11zM1484 1003zM1459 669c-4 4-8 8-12 11h224c0-4 0-7 1-11zM1459 669zM1256 769c-6 4-11 8-16 12h427c0-4 1-8 1-12zM1256 769zM1354 736c-20 5-40 6-59 3-3 3-7 6-10 8h384c0-4 0-8 0-11zM1354 736zM1485 635c-2 4-5 8-8 12h195c1-4 1-8 1-12zM1485 635zM1526 1236c0 4 0 8 0 12h117c0-4 0-8 1-12zM1526 1236zM1525 1270c0 4 0 8 0 11h116c0-3 0-7 0-11zM1525 1270zM1519 1338c-1 3-1 7-2 11h119c0-4 1-8 1-11zM1519 1338zM1523 1303c0 4-1 8-1 12h116c1-4 1-8 1-12zM1523 1303zM1525 1203c1 4 1 8 1 12h119c0-4 0-8 1-12zM1525 1203zM1506 1069c1 4 2 8 3 12h144c0-4 0-8 0-12zM1506 1069zM1514 1103c0 4 1 8 2 11h135c0-3 0-7 0-11zM1514 1103zM1523 1170c0 3 1 7 1 11h123c0-4 0-8 1-11zM1523 1170zM1519 1136c1 4 1 8 2 12h128c0-4 0-8 0-12zM1519 1136zM1496 1036c2 4 3 8 4 12h154c0-4 1-8 1-12zM1496 1036zM1505 200c2 4 4 8 5 12h176c0-4 0-8 0-12zM1505 200zM1491 167c1 4 3 8 5 11h191c0-3 0-7 0-11zM1491 167zM57 134c4 3 7 7 11 11h1620c0-4 0-8 0-11zM57 134zM1518 234c2 4 3 7 4 11h163c0-4 0-8 0-11zM1518 234zM789 0c-28 2-61 6-98 11h308c-38-5-72-9-102-11zM789 0zM28 100c3 4 7 8 10 12h1650c1-4 1-8 1-12zM28 100zM536 33c-27 4-54 8-82 12h793c-29-4-58-8-87-12zM536 33zM1529 267c1 4 2 8 3 12h152c0-4 0-8 0-12zM1529 267zM1673 67c-61 8-138 6-222 0h-1186c-97 8-186 11-254 0h-11c2 3 6 7 9 11h1680c0-5 0-9 0-11zM1673 67zM1548 367c1 4 1 8 1 12h132c0-4 0-8 1-12zM1548 367zM1533 535c-1 4-2 8-4 12h147c0-4 0-8 0-12zM1533 535zM1547 468c0 4-1 8-2 12h133c0-4 0-8 0-12zM1547 468zM1542 502c-1 4-2 8-3 11h138c0-3 0-7 0-11zM1542 502zM1521 569c-1 4-3 7-5 11h159c0-4 0-8 0-11zM1521 569zM1537 300c1 4 2 8 3 12h143c0-4 0-8 1-12zM1537 300zM1544 334c1 4 1 8 2 11h136c0-3 0-7 1-11zM1544 334zM1506 602c-2 4-4 8-7 12h175c0-4 0-8 0-12zM1506 602zM1550 434c0 4-1 8-1 13h130c0-5 0-9 1-13zM1550 434zM1550 401c0 4 0 7 0 11h130c0-4 0-8 1-11zM1550 401zM1336 1505c4 3 8 7 12 11h274c0-4 0-8 1-11zM1336 1505zM495 1281c-1-4-3-8-5-11h-230c-3 4-6 7-9 11zM495 1281zM543 1215c5-4 9-8 15-12h-142c-1 1-1 1-2 2-4-1-8-1-11-2h-39c-14 2-26 6-39 12zM543 1215zM751 1148c7-5 14-8 21-12h-251c-8 4-17 7-26 12zM751 1148zM505 1315c-1-4-1-8-3-12h-264c-2 4-4 8-6 12zM505 1315zM591 1181c6-4 14-8 21-11h-156c-5 3-10 7-16 11zM591 1181zM475 1483c2-4 4-8 6-12h-284c0 4 0 8 0 12zM475 1483zM1513 1371c-1 4-2 8-3 12h124c0-4 0-8 0-12zM1513 1371zM505 1416c1-4 1-8 2-12h-304c-1 4-2 8-2 12zM505 1416zM510 1383c0-4 1-8 1-12h-301c-1 4-2 8-3 12zM510 1383zM510 1349c0-4-1-8-1-11h-287c-2 3-3 7-4 11zM510 1349zM492 1449c2-4 4-7 5-11h-299c0 4-1 7-1 11zM492 1449zM792 1315c-10-5-20-9-30-12h-169c0 4 0 8 0 12zM792 1315zM840 1349c-5-4-9-8-14-11h-240c-3 3-5 7-7 11zM840 1349zM1476 1371h-272c4 4 8 8 12 12h269c-3-4-6-8-9-12zM1476 1371zM681 1281c0-3-1-7 0-11h-87c0 4-1 8-1 11zM681 1281zM982 1170c5 3 11 7 17 11h292c-3-4-7-8-10-11zM982 1170zM1171 1338c4 3 8 7 11 11h277c-3-4-7-8-10-11zM1171 1338zM1102 1270c4 4 8 7 12 11h278c-4-3-8-7-12-11zM1102 1270zM1027 1203c5 4 10 8 14 12h283c-4-4-8-8-12-12zM1027 1203zM1137 1303c4 4 8 8 12 12h278c-3-4-7-8-12-12zM1137 1303zM915 1136c10 4 19 7 28 12h319c-4-4-7-8-9-12zM915 1136zM1401 1571c4 4 8 8 11 12h202c0-4 1-8 1-12zM1401 1571zM1369 1538c3 4 7 8 11 12h238c0-4 1-8 1-12zM1369 1538zM1433 1605c4 4 8 7 12 11h164c1-4 1-7 2-11zM1433 1605zM1466 1638c3 4 7 8 11 12h127c1-4 1-8 2-12zM1466 1638zM1498 1671c4 4 7 8 11 12h88c1-4 2-8 3-12zM1498 1671zM456 1516c3-4 5-8 7-11h-264c1 3 1 7 2 11zM456 1516zM1271 1438c4 4 8 7 11 11h346c0-3 1-7 1-11zM1271 1438zM684 1248c0-4 1-8 3-12h-88c-1 4-1 8-2 12zM684 1248zM1304 1471c4 4 7 8 11 12h310c0-4 1-8 1-12zM1304 1471zM1504 1404c-1 3-2 5-2 7-1-2-3-4-4-7h-261c4 4 8 8 12 12h382c0-4 1-8 1-12zM1504 1404zM417 1583c2-4 4-8 8-12h-214c1 4 2 8 3 12zM417 1583zM399 1616c2-4 4-7 6-11h-185c2 4 3 7 4 11zM399 1616zM383 1650c2-4 3-8 5-12h-156c1 4 3 8 5 12zM383 1650zM437 1550c2-4 5-8 7-12h-240c1 4 1 8 2 12zM437 1550zM358 1716c1-3 3-7 4-11h-99c2 4 4 8 7 11zM358 1716zM1562 1738c5 6 9 10 11 12h2c2-3 4-7 6-12zM1562 1738zM351 1783c0-4 0-7 0-11h-39c5 4 9 8 14 11zM351 1783zM369 1683c2-4 3-8 5-12h-128c2 4 4 8 5 12zM369 1683zM1530 1705c4 4 7 8 11 11h48c1-3 2-7 3-11z">
            <text:p/>
          </draw:path>
          <draw:path draw:style-name="gr13" draw:layer="layout" svg:width="2.377cm" svg:height="0.358cm" svg:x="2.756cm" svg:y="8.698cm" svg:viewBox="0 0 2378 359" svg:d="M1164 15c280-3 520 44 808 60 312 17 333-6 406-66-83 83-269 70-430 58-290-21-502-69-784-67-357 3-832 170-1150 15 267 162 791 4 1150 0zM1164 15zM1149 46c281-3 520 44 808 60 313 17 333-6 407-66-83 83-269 70-431 58-290-21-502-70-784-67-356 3-831 171-1149 15 267 163 790 4 1149 0zM1149 46zM1153 79c280-3 519 44 805 60 312 17 332-6 406-67-83 84-268 70-430 59-288-21-500-70-781-68-355 4-829 172-1146 16 266 163 788 4 1146 0zM1153 79zM1154 110c277-4 514 44 798 60 309 18 329-6 402-67-82 85-266 70-426 59-286-21-496-70-774-68-353 4-822 172-1137 16 264 163 782 4 1137 0zM1154 110zM1159 137c275-4 510 45 792 61 307 17 326-6 399-68-82 85-264 71-423 60-284-22-491-71-768-69-350 4-815 172-1127 16 262 164 775 4 1127 0zM1159 137zM1156 162c274-3 508 45 789 61 306 17 326-6 398-68-81 85-263 71-421 60-284-21-491-71-766-68-349 3-813 171-1125 15 261 164 774 4 1125 0zM1156 162zM1163 196c270-4 501 44 778 59 301 17 320-6 391-66-80 83-259 70-414 58-279-20-483-70-755-67-343 4-800 171-1106 17 257 162 761 3 1106-1zM1163 196zM1164 221c267-4 496 44 771 59 299 17 318-6 389-66-79 83-257 70-412 58-276-20-479-69-748-66-341 3-795 170-1099 16 255 162 756 4 1099-1zM1164 221zM1164 258c264-4 489 43 759 59 294 17 313-6 383-67-78 84-253 70-405 59-273-20-472-69-737-67-335 4-782 171-1081 17 251 162 743 3 1081-1zM1164 258zM1164 285c264-4 489 43 760 59 294 17 313-6 383-67-78 84-253 70-406 59-272-20-472-69-737-67-336 4-783 171-1082 17 251 162 744 4 1082-1z">
            <text:p/>
          </draw:path>
          <draw:path draw:style-name="gr11" draw:layer="layout" svg:width="2.23cm" svg:height="0.292cm" svg:x="2.818cm" svg:y="8.741cm" svg:viewBox="0 0 2231 293" svg:d="M7 28c12 4 25 9 39 14 24 7 47 13 49 13 4 1 5 8-2 7-12-3-28-7-27-2s64 163 71 179c3 10 5 15 5 12 1-6 5-169 5-175 0-7-17-6-33-13-4-2-6-10 2-8 10 1 59 9 75 11 21 1 49 5 69 5 41-5 83-6 100-2 18 4 46 18 52 45 6 28 11 60-29 73-5 2-5 12-1 13 5 0 32 2 37 33 4 23 5 36 33 36 10 0 1 12-9 12s-45-1-50-33-2-41-18-41c-17-1-46-2-46-13 0-5 18-3 26-5 7-2 33-14 25-67-7-49-46-44-55-44-12 0-23 1-22 4 0 4 18 125 19 145 1 15 5 43 5 50 0 5 1 5 5 5 4 1 13 2 23 1 8 0 9 10 1 10 0 0-55-2-60-3-5 0-6-11 2-10 4 0 7 1 7-4-1-5-27-177-28-189-2-11-4-8-13-7-5 1-24 2-34 1-3 0-1 6-1 14 0 7 22 175 23 179 1 5 12 4 17 4 5 1 5 10-1 10 0 0-49 0-60-1-9-1-6-12 0-12 8 1 21-3 20-9-2-14-5-26-6-36-2-13-15-101-17-113s-4-43-7-43-28 1-29 1c-3 0-8-3-7 5 1 27-7 178-7 187 0 10 1 12-9 12-9 1-12 3-15-3-2-3-34-73-62-136-22-46-38-88-53-97-13-9-16-7-16-12 0-6 7-3 7-3zM7 28zM433 64c0 11-3 41 3 44 7 4 11 11 15 10s6-7 5-17c-1-11-3-24 5-26s15-4 19-5c5-1 7-3 9 17 1 20 4 70 5 85s9 77 9 83c0 5-12 11-25 14-2 0-3 9 4 9 24-2 70-7 75-7 5-1 1-10-2-11s-27-1-28-11-4-90-5-114c-2-23-3-62-3-65s2-4 9-5 20-4 20 0c0 3 1 20 2 26 0 0 3 9 11 9 6 0 9-6 10-8 2-3-6-34-7-39-1-4-1-6-11-4-11 2-73 8-86 9-12 1-33 0-34 6zM433 64zM573 56c5 1 21 3 28 3 6 1 10 50 15 92 4 29 14 68 14 68 13 44 46 42 62 40 20-2 39-19 47-39 9-20-6-164-6-164-2-16 4-15 4-15 4 0 9-1 12-2 4-1 6-1 6-5 0-5-1-6-7-6-5 1-34 2-40 2-7 1-15 2-20 1-5 0-7 2-7 6s-2 9 5 8c6 0 20-3 21 2 0 5 3 50 5 70 2 21 5 47 6 85 2 35-18 49-42 43-16-4-25-36-25-36-5-16-10-74-10-86s-3-63-3-67c0-3 7-1 15-3 7-2 5-8 4-10-2-2-12 1-25 1-14 1-47 1-58 1-6 0-6 10-1 11zM573 56zM766 31c0 13-1 31 0 36s13 13 18 11c1 0 2-34 2-37 0-4 32-8 33-5 1 8 1 26 1 34 1 8 7 94 9 112 1 12 11 48-3 50-12 1-30 4-30 12 0 4 15 2 23 2 4-1 16-2 28-3 13-1 27-3 31-3 7-1 8-2 7-7 0-5-14-3-21-4-5-1-5-24-5-42-1-18-11-134-11-143 1-10 1-14 6-14s30-2 30 1c0 2 0 26 2 29s8 7 11 8c2 0 2-4 2-11 0-6-2-27-2-33-1-7 0-12-5-12-3 0-33 2-59 5-20 2-39 6-41 7-7 1-20 2-22 2-4 1-4 5-4 5zM766 31zM913 25c6 5 14-2 20-2 6 1 3 21 3 32 0 10 6 141 7 159s-10 12-19 15-3 9 5 10 34-3 49-5c16-1 45-4 61-6 15-3 33 0 33-7 0-6-4-48-4-53 0-4-10-1-15 14-4 13-7 22-13 28-6 5-50 6-61 6s-12-1-13-7c0-5-1-43 0-59 0-18 4-18 9-21s19 0 30-1c11 0 33-8 35-5 3 4 9 17 12 13s5-17 3-32c-3-14-8-17-9-13 0 4-3 11-8 14-5 4-50 6-59 6s-12-1-14-5c-3-4-1-24-1-37 0-12-3-30 2-39 4-9 54-15 59-12 5 2 13 0 15 5 2 4 10 39 13 44 3 6 9 11 10 7 0-3 0-62 0-68 0-5-13-3-24-3-12 0-38 2-57 4-20 2-53 6-70 7 0 0-4 6 1 11zM913 25zM1262 15c-1 8 2 15-8 7-27-23-49-21-65-17-15 4-41 17-45 53-4 34 32 55 54 61 21 7 41 22 41 22 10 14 18 51-8 68-36 23-58-8-64-12-6-5-16-27-17-40s-4-9-6-15c-3-5-7-11-7 2s0 65 1 76c2 12 4 17 7 12 2-5 9-15 7-18-7-16 2-19 4-11 7 26 40 30 52 28 11-1 45-6 59-51 15-46-42-82-42-82-18-11-53-16-59-38-3-12 0-27 24-40s45 3 57 13c11 10 14 47 16 57s8 6 9 3c1-4 4-79 4-84s-3-9-8-9c-6 0-6 7-6 15zM1262 15zM1296 11c3 5 5 8 13 6 9-2 10 0 10 7 0 6-8 141-9 161-2 20-2 37-8 40-8 3-20 1-20 9-1 7 23 1 38 1 16 0 43 4 43 2 1-3 4-7-4-7s-32-1-31-10c1-8 16-184 18-194 1-7 8-3 14-3 5 0 55 1 54 56-1 56-24 65-31 70-7 4-21 12-41 11-3 0-2 8-1 13 0 3 7 1 23-4 21-6 64-19 73-56 10-37 7-69-31-90-37-20-50-17-62-17-12-1-38-1-44-1-5 1-4 6-4 6zM1296 11zM1451 37c0 7 25 0 27 6 1 6-7 59-11 88-2 20-11 91-17 104-2 5-12 2-17 4-6 1-5 9 4 9 8 0 30 2 42 3 11 1 15 3 15-3-1-6-12 0-16-8s8-74 12-96c5-23 17-90 22-100 3-5 35-6 43 1s2 32 0 55c-2 26-16 129-17 144-1 7-31-4-33 3-4 10 10 9 18 9s40 5 50 5c9-1-2-8-9-11-8-3-2-5-1-11 0-6 9-83 14-107 4-22 13-64 13-70 0-8-9-15 33-7s33 39 33 54c0 14-8 51-39 54s-26-12-34-2c-6 9 9 12 21 17 12 6 21 3 20 37-1 47 9 38 23 48 14 9 37-3 40-5 4-3-2-7-8-4s-16 4-23-2c-6-6-4-19-1-35 2-17-7-36-17-39s-17 0-16-3c1-9 9 4 46-25 36-30 13-78-6-93-20-14-51-13-85-18s-77-7-118-7c0 0-8-3-8 5zM1451 37zM1710 68c15 1 22 3 21 9-3 13-8 55-8 55-4 26-19 73-23 128 0 4-7 3-11 2-6-1-7 7 1 8 14 2 57 11 57 2 1-10-16-6-20-8s4-37 6-53c3-16 25-124 28-134 1-4 5-5 11-3 7 3 9 1 12-3 8-13-15-10-28-11-14-1-37-1-48-3-6-1-11 10 2 11zM1710 68zM1787 103c-1 4 4 3 5 14 1 6 10 2 14-8 3-10 5-18 9-22 3-5 16-1 22-1s0 14-3 30c-3 15-26 136-30 145-3 9-18 2-19 8s-1 6 20 9c21 4 53 11 55 4s-10-7-16-8c-5-1-15-5-13-10 1-4 38-174 38-178 1-4 25-1 32-1 6-1-1 11-4 23-3 13 2 13 12 11 11-2 6-6 10-32s-7-18-14-18c-6 0-92-3-99-4-6 0-11 18-19 35zM1787 103zM1930 77c0 4 14 1 18 2 4 0 2 7 1 13s-15 89-18 114c-4 24-6 79 38 72 53-9 58-50 66-72 9-22 33-116 36-128 3-8 26-12 32-14 5-2 3-12-1-9-5 3-26 5-40 7-14 1-33 1-37 4s-1 6 4 9c5 4 8 0 13 2 5 3 0 8-3 24-2 16-27 102-28 112-2 10-8 39-30 47-22 7-28-9-30-14-1-5 5-49 6-62 2-13 22-100 26-104 4-5 19-4 21-8 2-5-1-8-15-4-14 3-27 1-55-1 0 0-6 3-4 10zM1930 77zM2221 42c-1 6-2 9-10 14-8 4-15-8-27-12s-43-5-63 31c-19 37 5 67 21 84 16 15 25 14 26 36 0 23-19 45-41 50-21 4-34-20-35-27 0-7-3-18 2-32s2-18-3-24c-4-6-13 13-16 33-4 20-20 55-23 63s-6 16 0 16c6-1 10-2 13-11 4-8 11-27 13-21s17 25 37 25c52 0 64-33 73-71s-36-74-43-83c-8-9-10-35 6-52 16-16 40-1 43 12 3 14 2 38 4 42 2 3 11 4 12 2 1-1-5-7-3-14 2-5 19-48 23-60 3-7-8-8-9-1z">
            <text:p/>
          </draw:path>
          <draw:path draw:style-name="gr5" draw:layer="layout" svg:width="1.31cm" svg:height="0.391cm" svg:x="3.214cm" svg:y="9.054cm" svg:viewBox="0 0 1311 392" svg:d="M1068 137c27 8 233 24 219-21-13-40-170-76-222-102l41 2c53 20 205 68 205 102-1 16-7 38-18 74-99 309-204 168-566 167-362 1-467 142-566-167-11-36-17-58-18-74 0-18 44-41 94-61 0-6 0-41 0-47 32-4 64-7 96-10 18-1 49 12 40 16l-8 5-116 43c-55 21-84 39-86 54 0 7 4 12 12 17 24 13 77 13 100 13 100-6 206-39 302-47 27-2 73-7 103-9 76-4 171 3 248 16zM88 126c-17-1-34-3-52-4-5-12-20-50-36-88 25-2 53-4 84-8 1 25 2 60 4 100z">
            <text:p/>
          </draw:path>
          <draw:path draw:style-name="gr14" draw:layer="layout" svg:width="1.465cm" svg:height="0.165cm" svg:x="3.198cm" svg:y="9.037cm" svg:viewBox="0 0 1466 166" svg:d="M1054 142c-71-15-141-31-214-36-64-5-120-5-182 0-62 4-139 15-207 31-6 2-12 3-19 4 10-28 4-96-23-115-15-11-37-19-67-15l-100 9v8c31-4 98-10 107-11 17-2 48 12 40 16l-122 47-2 1c-55 22-84 40-86 55-1 6 3 12 11 17 25 13 78 13 101 12 52-1 113-9 139-14 3-1 37-9 39-9 33-7 74-14 145-22 26-2 52-5 81-6 74-4 169 2 245 14 49 8 96 21 145 28 30 4 71 9 108 9 23 1 77 1 101-12 8-5 12-11 11-17-1-13-24-29-67-47h-1-1l-1-1h-1-1v-1h-1-1l-1-1h-1-1v-1h-1-1l-1-1h-1-1v-2h-1-1-1l-1-1-2-1-114-42c-22-9 17-28 28-30 2 0 3 0 5 0 4 1 18 2 34 4h1c20 2 41 4 62 7 2 0 10-6-1-9l-89-10c-30-3-53 15-68 26-24 18-31 89-21 116zM1054 142zM104 156c-19-2-42-3-63-5-6-14-23-57-41-99 5 0 10 0 15-1 17 38 32 76 37 89 17 1 35 2 51 4zM104 156zM1385 146c13-1 26-2 39-2 6-14 23-58 42-100h-1-1-1-1-1-1-1-1-1-1v-1h-1-1c-17 38-32 78-37 92-11 0-21 1-31 2v2zM1385 146zM421 143l-1 1c-4 1-8 1-12 2-44 9-145 17-186 8-3 0-6-1-8-1-21-5-20-12-18-18 11-29 178-84 214-99 0 0 29 34 19 101-2 1-4 4-8 6zM421 143zM1057 136c-5-28 0-58 10-82v-1c2-6 5-11 8-16 60 25 122 41 180 72l2 1 1 1 2 1 2 1h1l2 1 1 1 2 1 1 1c0 0 1 0 1 1h1c1 1 2 1 2 1l1 1c0 0 1 1 2 1 1 1 1 1 2 2 1 0 1 1 2 1v1c1 0 1 0 2 1 1 1 1 1 2 1v1l1 1c1 1 1 1 1 2 1 0 1 1 2 1 0 1 0 1 0 1 1 1 1 1 1 2 3 6 3 13-18 18h-1c-2 1-4 1-6 1-1 1-2 1-2 1-1 0-2 0-2 0-1 0-2 0-2 0l-1 1c0 0-1 0-2 0-1 0-1 0-2 0h-1c0 0-1 0-2 0-1 0-1 1-2 1-1 0-2 0-3 0h-2-1-2-1-2-1-1v1h-2-1-1-2-2-1-2-1-1-1-1-1-1-1-1-1-1-1-2-1-1c-9 0-80-1-123-10-14-3-25-6-29-12z">
            <text:p/>
          </draw:path>
          <draw:path draw:style-name="gr15" draw:layer="layout" svg:width="0.236cm" svg:height="0.119cm" svg:x="3.393cm" svg:y="9.074cm" svg:viewBox="0 0 237 120" svg:d="M216 0c18 19 23 57 21 85 0 4-1 8-1 12-1 6-7 9-12 10-50 11-153 16-198 10-3 0-5 0-7-1-21-5-20-11-18-18 11-28 179-84 215-98z">
            <text:p/>
          </draw:path>
          <draw:path draw:style-name="gr11" draw:layer="layout" svg:width="0.235cm" svg:height="0.12cm" svg:x="4.253cm" svg:y="9.075cm" svg:viewBox="0 0 236 121" svg:d="M19 0c-17 29-21 66-18 92 1 9 8 14 19 17 48 9 148 16 190 8 2-1 5-1 7-1 21-6 21-12 18-19-12-29-178-82-216-97z">
            <text:p/>
          </draw:path>
          <draw:path draw:style-name="gr13" draw:layer="layout" svg:width="1.119cm" svg:height="0.197cm" svg:x="3.386cm" svg:y="9.197cm" svg:viewBox="0 0 1120 198" svg:d="M559 0c-58 0-130 5-180 13-127 18-215 45-341 22 104 29 221 4 343-14 59-8 119-10 178-12 60 2 120 4 179 12 122 18 239 43 343 14-126 23-213-4-341-22-50-8-121-13-181-13zM559 0zM567 29c-2 0-5 0-8 0-2 0-5 0-7 0-52 1-111 5-174 15-140 23-291 50-378-19 100 64 246 35 377 10 64-11 119-15 175-15 2 0 5 0 7 0 3 0 6 0 8 0 56 0 111 4 176 15 130 25 276 54 377-10-88 69-239 42-379 19-62-10-122-14-174-15zM567 29zM565 47c-2 0-3 0-6 0-2 0-3 0-5 0-169 4-422 95-547-4 150 94 379-3 547-5h5 6c168 2 398 99 548 5-126 99-379 8-548 4zM565 47zM565 69c-2 0-3 0-6 0-2 0-3 0-5 0-168 2-415 92-540-7 149 94 373-1 540-3h5 6c167 2 391 97 540 3-125 99-372 9-540 7zM565 69zM562 87h-3-2c-167 3-412 90-536-9 148 94 370 2 536 0h2 3c166 2 388 94 536 0-124 99-369 12-536 9zM562 87zM564 107l-5-1-4 1c-166 2-405 87-528-12 147 94 363 4 528 2h4 5c165 2 381 92 529-2-124 99-363 14-529 12zM564 107zM559 128c-164 3-399 86-520-13 144 94 357 6 520 4 164 2 377 90 522-4-122 99-357 16-522 13zM559 128zM559 152c-78 1-171 19-259 27-44 5-85 7-124 3-47-5-90-19-124-48 38 26 81 38 127 43 39 3 79 0 120-5 88-9 180-30 260-31 81 1 173 22 261 31 41 5 81 8 120 5 46-5 89-17 127-43-34 29-76 43-124 48-39 4-80 2-124-3-88-8-181-26-260-27zM559 152zM559 163c90 2 179 13 262 23 36 4 74 8 106 7 15-1 29-3 43-6 19-4 36-10 53-17-8 5-19 11-32 15-26 10-49 13-81 13-52 0-109-8-163-14-66-8-131-10-188-11-56 1-121 3-187 11-54 6-111 14-162 14-33 0-56-3-82-13-12-4-23-10-32-15 17 7 34 13 53 17 14 3 28 5 43 6 32 1 70-3 106-7 83-10 172-21 261-23z">
            <text:p/>
          </draw:path>
          <draw:path draw:style-name="gr11" draw:layer="layout" svg:width="0.405cm" svg:height="0.183cm" svg:x="3.758cm" svg:y="9.197cm" svg:viewBox="0 0 406 184" svg:d="M6 36c2 0 9-6 11-11 3-5 9-12 17-12 7 1 10 1 10 5 1 3 2 9 2 17 0 7 7 88 7 102 0 13 0 30 3 31 6 0 16-1 17 3 0 4-1 5-6 5-3 0-13 1-23 2-9 1-18 2-21 2-6 1-17 2-17-2 0-6 13-7 23-8 10-2 3-29 2-37-2-14-4-47-4-53s-2-19-2-25c1-19-12-14-13-13-4 1-12 7-12 2 0 0 4-7 6-8zM6 36zM382 91c10-8 19-21 18-35-3-27-22-38-33-41-7-2-12-3-20-1-12 3-31 13-35 40-1 14 7 27 17 36-12 10-31 30-24 53 6 22 18 32 29 36 9 5 21 5 26 5 8-1 33-6 44-39 7-23-10-43-22-54zM382 91zM331 36c0-1 0-1 0-1 4-3 8-7 13-10 1 0 1 0 1 0 4-2 7-2 10-2 4-1 9 1 15 4 18 10 16 21 13 29-3 12-18 17-31 21-10-5-21-13-23-22-2-6-2-13 2-19zM331 36zM380 164c-2 1-4 3-7 4-8 5-15 6-22 6-6-1-12-3-20-8-19-13-12-41-4-50 0 0 11-15 31-15 16 3 25 15 25 15 7 9 12 34-3 48zM380 164zM289 53c0-1 0-1 0-2 0-9-2-17-4-23-8-14-23-25-38-26-11 0-30 1-41 27-7 9-11 26-11 47 0 23 4 52 4 52 6 34 31 36 43 36 15 0 31-10 39-24s8-87 8-87zM289 53zM231 152c-11-5-15-29-15-29 0-5-1-15-2-25 1-15 3-46 6-57 0 0 4-24 16-28 18-6 34 4 34 30 0 3 0 5 0 8 0 2 0 5 0 10-1 15-1 35-3 63-2 26-18 35-36 28zM231 152zM152 74c9-9 17-22 14-36-5-27-25-35-37-37-8-1-14-2-23 2-11 6-25 17-26 40-1 15 9 27 20 35-11 10-29 33-20 56 6 15 15 24 23 29 11 7 28 8 34 6 9-1 33-8 41-42 6-24-14-44-26-53zM152 74zM111 12c3-2 6-3 10-3s8 1 13 3c18 8 17 19 16 28-3 12-16 18-29 24-11-5-21-12-24-21s-4-22 14-31zM111 12zM99 105c0 0 10-17 30-19 16 1 26 14 26 14 8 9 16 37-3 51-7 5-14 8-21 9-6 0-14-1-22-6-20-11-16-39-10-49z">
            <text:p/>
          </draw:path>
          <draw:path draw:style-name="gr16" draw:layer="layout" svg:width="0.11cm" svg:height="0.045cm" svg:x="4.326cm" svg:y="9.069cm" svg:viewBox="0 0 111 46" svg:d="M111 46c0 0-110-40-111-46">
            <text:p/>
          </draw:path>
          <draw:path draw:style-name="gr16" draw:layer="layout" svg:width="0.112cm" svg:height="0.046cm" svg:x="3.443cm" svg:y="9.069cm" svg:viewBox="0 0 113 47" svg:d="M0 47c0 0 111-41 113-47">
            <text:p/>
          </draw:path>
        </draw:g>
        <draw:line draw:style-name="gr17" draw:layer="layout" svg:x1="6.188cm" svg:y1="6.453cm" svg:x2="6.188cm" svg:y2="9.072cm">
          <text:p/>
        </draw:line>
        <draw:path draw:style-name="gr5" draw:layer="layout" svg:width="8.264cm" svg:height="1.311cm" svg:x="6.97cm" svg:y="6.89cm" svg:viewBox="0 0 8265 1312" svg:d="M460 1052c0 51 12 88 36 111 24 22 64 33 119 33h21v86h-636v-86h20c56 0 96-11 120-33 25-23 38-60 38-111v-794c0-51-13-88-38-111-24-22-64-33-120-33h-20v-86c61-3 144-6 249-10 165-7 275-11 331-11 101 0 183 6 245 17 63 11 117 29 162 54 62 34 109 78 143 134 33 56 50 119 50 187 0 110-44 201-131 271s-199 106-337 106c-30 0-65-2-105-5-39-3-88-8-147-14zM460 1052zM460 107v562c25 4 49 7 72 10 22 2 43 3 62 3 95 0 167-25 217-74 49-50 74-122 74-216 0-96-25-169-74-220-50-51-121-76-213-76-17 0-37 1-60 2-23 2-49 5-78 9zM460 107zM1746 1052c0 51 12 88 36 111 24 22 64 33 119 33h20v86h-636v-86h21c56 0 96-11 120-33 25-23 37-60 37-111v-794c0-51-12-88-37-111-24-22-64-33-120-33h-21v-86c18-1 45-2 80-4 267-11 443-17 529-17 199 0 347 30 445 90s147 151 147 273c0 87-27 160-81 217-55 56-133 94-237 114 44 30 101 109 169 236 20 38 36 68 48 88 39 69 74 116 108 141 32 24 74 39 124 45v82c-27 2-51 3-74 4s-45 2-66 2c-73 0-132-9-178-25-47-16-88-43-126-80-21-22-61-85-121-188-58-105-109-190-153-257h-153zM1746 1052zM1746 108v539c39 5 68 8 87 10s36 3 49 3c99 0 175-24 228-71 52-47 78-116 78-206 0-93-26-163-78-213-52-49-125-74-220-74-13 0-29 0-48 2-18 1-51 5-96 10zM1746 108zM3406 1312c-96 0-186-13-271-41s-160-68-224-120c-74-59-131-129-170-211-39-81-58-168-58-261 0-94 19-183 59-268 40-86 96-160 169-224 70-61 148-107 235-139 87-31 181-47 282-47 95 0 185 14 270 42s160 68 224 119c74 61 130 131 169 213 39 80 59 167 59 260 0 95-21 185-61 271-41 87-99 163-175 228-69 60-145 104-229 134s-177 44-279 44zM3406 1312zM2986 604c0 187 42 339 125 457 83 116 190 175 320 175 129 0 230-48 304-144 73-96 110-229 110-397 0-179-42-325-127-439-84-114-191-170-321-170-123 0-223 46-298 140s-113 221-113 378zM2986 604zM4260 1282v-86h21c55 0 95-11 120-33 25-23 37-60 37-111v-794c0-51-12-88-37-110-25-23-65-34-120-34h-21v-86h1080l15 293h-73c-9-73-24-120-47-142-22-22-72-33-150-33h-368v446h293c60 0 103-11 130-33 26-21 39-56 39-105v-12h79v410h-79v-11c0-49-13-85-39-106-27-22-70-33-130-33h-293v333c0 54 6 88 18 101 12 14 37 21 75 21h268c87 0 149-14 185-43s60-81 72-156h82l-27 324zM4260 1282zM5435 1282v-86c51-4 99-18 146-44 46-26 97-68 153-125l341-346-348-425c-45-55-86-92-123-112s-80-30-129-30h-25l2-86h754l-3 86c-58 0-98 4-122 13s-36 25-36 47c0 12 2 23 7 33 5 11 15 26 30 45l187 234 228-234c17-17 28-32 34-44s9-25 9-38c0-19-12-33-35-42-23-10-59-14-107-14l4-86h529v86c-97 7-193 60-288 159-8 8-15 15-19 19l-280 287 352 437c5 6 11 15 20 27 79 98 168 149 266 153v86h-685v-86h18c37 0 65-4 84-13s29-21 29-38c0-10-3-21-8-32-5-12-12-23-22-35l-246-304-299 304c-10 10-17 20-22 29-4 10-6 20-6 31 0 19 12 33 37 43 26 10 63 15 112 15l-2 86zM5435 1282zM7463 137h-196c-47 0-84 3-111 9s-47 16-62 30c-10 10-19 28-29 54-10 27-24 76-42 149l-83-2 36-377h64l49 28h1028l50-28h63l35 377-82 2c-18-73-32-122-42-149-10-26-19-44-29-54-15-14-36-24-63-30s-64-9-111-9h-194v915c0 51 12 88 37 111 24 22 64 33 120 33h20v86h-636v-86h21c56 0 95-11 120-33 25-23 37-60 37-111z">
          <text:p/>
        </draw:path>
        <draw:g>
          <draw:path draw:style-name="gr5" draw:layer="layout" svg:width="6.13cm" svg:height="0.324cm" svg:x="6.979cm" svg:y="8.311cm" svg:viewBox="0 0 6131 325" svg:d="M75 200v63c0 12 1 21 2 27s4 11 8 14c3 4 6 6 11 8 4 1 9 2 16 3v4h-112v-4c6-1 12-2 16-3 4-2 8-4 11-8 4-3 6-8 8-14 1-6 1-15 1-27v-131c0-10 0-17-1-23-1-5-2-10-4-13-3-5-7-8-12-11-5-2-11-3-18-4h-1v-4h106c18 0 32 1 41 3s17 6 24 11c17 13 25 30 25 51 0 22-9 38-26 48-8 5-19 8-32 9-4 1-13 1-28 1zM75 200zM75 194h17c12 0 21 0 27-2s12-5 17-10c12-10 17-25 17-42 0-10-1-19-5-27-3-8-8-14-14-19-7-6-16-10-26-11-2 0-9 0-18 0h-15zM75 194zM284 201v62c0 12 0 21 2 27 1 6 3 11 7 14 3 4 7 6 11 8 4 1 10 2 17 3v4h-113v-4c7-1 12-2 17-3 4-2 7-4 11-8 3-3 6-8 7-14s2-15 2-27v-131c0-12-1-21-2-26-1-6-4-11-7-15-4-3-7-6-12-7-4-2-9-2-16-3v-4h85c14 0 23 0 28 0 18 1 32 4 43 8s20 11 27 21c6 9 9 20 9 32 0 19-6 34-20 45-5 4-9 6-14 8-5 3-12 5-21 6 7 3 12 6 16 10 3 2 5 5 7 9 2 3 6 10 10 19 11 22 19 38 24 48 5 9 10 17 13 21s6 6 9 8c3 1 6 2 11 3v4h-58c-3-7-5-11-6-13l-12-28c-8-17-15-31-23-44-7-13-14-22-20-27-3-2-7-4-10-5-4-1-9-1-14-1zM284 201zM284 197h6c15 0 25-1 32-2 6-2 12-5 17-11 13-11 19-27 19-44 0-10-2-18-6-26-3-9-8-15-14-21-5-4-11-6-18-8s-17-2-29-2h-7zM284 197zM450 200c0-20 4-39 13-56 8-17 20-32 37-44 12-9 25-16 39-21s28-8 42-8c18 0 36 4 52 12 17 8 32 19 45 33 20 24 31 52 31 82 0 15-3 29-8 43-6 14-14 27-24 38-13 15-28 26-45 34s-35 12-54 12-37-4-54-12-31-18-44-32c-9-11-17-24-22-38s-8-28-8-43zM450 200zM493 203c0 34 9 62 27 86 9 10 18 18 27 23 9 4 20 7 32 7 13 0 23-3 33-7 9-5 18-13 26-23 19-24 28-53 28-87 0-19-2-37-7-55-6-17-13-31-22-43-8-9-16-16-25-21-9-4-20-6-33-6-12 0-23 2-32 6s-18 12-25 21c-10 12-17 26-22 43-5 18-7 36-7 56zM493 203zM566 49l35-44h35l-62 44zM566 49zM741 255v-26h110v26zM741 255zM878 319v-9h3c11 0 19-2 24-6 4-5 7-12 7-22v-169c0-9-3-17-7-21-5-5-13-7-24-7h-3v-8h82c39 0 68 6 88 17 19 12 28 29 28 53 0 14-4 28-12 38-9 11-22 19-38 24l23 37c15 25 28 42 38 53 10 10 18 16 26 17v8h-5c-12 0-24-3-34-8s-19-12-28-22c-9-11-19-25-29-42s-16-27-18-30c-1-1-2-2-4-3-2 0-4 0-7 0-2 0-7 0-13 0-7 0-12 0-17 0-1 0-3 0-6 0s-5 0-7 0v63c0 10 3 17 7 22 5 4 12 6 23 6h5v9zM878 319zM945 211h28c20 0 36-5 47-15 11-11 17-26 17-45 0-21-6-36-17-47-12-11-29-16-50-16-1 0-3 0-7 0-3 0-6 0-8 0-3 0-5 0-6 0s-2 0-4 0zM945 211zM1111 319v-9h8c14 0 25-2 30-6 6-4 9-12 9-23v-168c0-10-3-17-7-21-5-5-13-7-23-7h-4v-8h180l3 54h-9c-2-16-6-27-12-32-5-5-19-8-39-8h-55v96h49c17 0 27-2 32-6 4-4 7-11 8-23h7v74h-8c-1-12-3-21-7-25s-14-6-32-6h-49v72c0 13 2 21 7 25 4 4 14 7 29 7h32c17 0 29-4 36-10s13-17 16-34h8l-6 58zM1111 319zM1411 282c0 10 2 17 7 22 5 4 12 6 23 6h4v9h-102v-9h4c11 0 19-2 23-6 5-5 8-12 8-22v-169c0-10-3-17-8-21-4-5-12-7-23-7h-4v-8h102v8h-4c-11 0-18 2-23 7-5 4-7 11-7 21zM1411 282zM1600 282c0 10 3 17 8 22 4 4 12 6 23 6h4v9h-103v-9h5c11 0 18-2 23-6 5-5 7-12 7-22v-190h-53c-15 0-24 3-29 8s-9 17-11 36h-9l6-64h8c1 2 2 3 4 4s6 1 12 1h176c6 0 10 0 12-1s4-2 4-4h8l6 64h-8c-3-19-6-31-11-36s-15-8-29-8h-53zM1600 282zM1863 324c-18 0-35-2-51-8-16-5-30-13-42-23-14-11-24-25-32-40-7-16-11-33-11-50 0-18 4-35 11-53 8-16 18-31 32-43 13-12 27-21 43-27s34-9 53-9c17 0 34 3 50 9 17 5 31 13 43 23 14 11 24 25 32 40 7 16 11 33 11 51 0 19-4 36-12 53-7 16-18 31-32 43-13 12-28 20-43 26-16 6-33 8-52 8zM1863 324zM1867 313c29 0 52-10 70-30s28-46 28-77c0-16-3-31-7-45-4-13-10-26-18-36-10-14-22-24-36-32-14-7-29-11-44-11-28 0-51 10-70 30-18 19-27 44-27 76 0 15 2 31 6 45 5 15 11 28 19 38 9 13 21 24 35 31s29 11 44 11zM1867 313zM2029 319v-9h3c11 0 19-2 24-6 4-5 7-12 7-22v-169c0-9-3-17-8-21-4-5-12-7-23-7h-3v-8h82c39 0 68 6 87 17 20 12 29 29 29 53 0 14-4 28-13 38-8 11-21 19-37 24l23 37c15 25 28 42 38 53 9 10 18 16 26 17v8h-6c-12 0-23-3-33-8s-20-12-28-22c-9-11-19-25-29-42s-16-27-18-30c-1-1-3-2-4-3-2 0-4 0-7 0-2 0-7 0-13 0-7 0-12 0-17 0-1 0-3 0-6 0s-5 0-7 0v63c0 10 3 17 7 22 5 4 12 6 22 6h5v9zM2029 319zM2096 211h28c20 0 36-5 47-15 11-11 17-26 17-45 0-21-6-36-18-47-11-11-28-16-49-16-1 0-4 0-7 0s-6 0-8 0c-3 0-5 0-6 0s-2 0-4 0zM2096 211zM2342 282c0 10 3 17 8 22 4 4 12 6 23 6h4v9h-102v-9h4c11 0 18-2 23-6 5-5 7-12 7-22v-169c0-10-2-17-7-21-5-5-12-7-23-7h-4v-8h102v8h-4c-11 0-19 2-23 7-5 4-8 11-8 21zM2342 282zM2465 198h67l-33-91zM2465 198zM2378 319v-8c10 0 17-2 22-5s10-12 15-26l69-185c1-4 2-6 3-9 1-2 1-4 1-6 0-1 0-3 0-4-1-1-1-3-2-4h33l77 207c5 13 10 22 14 26 5 4 11 6 18 6h4v8h-104v-8h1c6 0 10 0 12 0 10 0 16-1 20-3 5-2 7-6 7-11 0-1-1-3-1-5-1-3-2-6-3-9l-26-70h-79l-26 70c-1 3-2 6-3 8 0 2-1 4-1 6 0 5 2 8 6 11 4 2 10 3 18 3 2 0 6 0 12 0h1v8zM2378 319zM2723 319v-8h4c11 0 19-3 23-7 5-4 8-12 8-22v-169c0-10-3-17-8-21-4-5-12-7-23-7h-4v-8c31-1 54-2 70-3s27-1 34-1c28 0 51 2 69 6 17 4 32 10 45 19 15 10 26 24 35 40 8 16 12 35 12 54 0 20-4 37-12 54-9 16-21 30-37 43-14 10-29 18-46 23-17 4-38 7-65 7zM2723 319zM2791 83v198c0 10 3 17 9 21 5 4 17 6 34 6 37 0 65-10 86-30 20-19 30-47 30-83 0-37-11-64-33-83-23-19-55-29-97-29zM2791 83zM3002 319v-9h7c15 0 25-2 31-6s9-12 9-23v-168c0-10-3-17-7-21-5-5-13-7-24-7h-4v-8h181l3 54h-9c-2-16-6-27-12-32s-19-8-39-8h-56v96h50c17 0 27-2 31-6 5-4 8-11 9-23h7v74h-8c-1-12-3-21-7-25s-15-6-32-6h-50v72c0 13 3 21 7 25 5 4 15 7 30 7h32c17 0 29-4 36-10s12-17 16-34h8l-6 58zM3002 319zM3311 319v-9h7c15 0 25-2 31-6 5-4 8-12 8-23v-168c0-10-2-17-7-21-5-5-12-7-23-7h-4v-8h181l2 54h-8c-3-16-7-27-12-32-6-5-19-8-40-8h-55v96h49c17 0 27-2 32-6 4-4 7-11 8-23h7v74h-7c-1-12-4-21-8-25s-14-6-32-6h-49v72c0 13 2 21 7 25s14 7 29 7h32c17 0 29-4 36-10 8-6 13-17 16-34h8l-5 58zM3311 319zM3514 319v-8c10 0 19-3 28-8 8-5 20-16 35-35l59-70-54-69c-22-27-44-42-68-44v-8h114v7c-9 1-16 2-21 4-5 3-8 6-8 9 0 2 1 4 2 6s3 6 7 11l49 60 51-61c2-3 4-6 5-8 1-3 2-6 2-9s-2-6-6-8c-5-1-11-3-20-3v-8h92v8c-12 2-22 5-31 10-8 5-18 14-29 27l-54 64 65 83c0 1 2 3 3 5 19 24 39 37 59 37v8h-105v-8h5c7 0 12-1 16-2 3-1 5-3 5-6 0-2-1-4-2-6-1-3-3-6-7-11l-60-76-62 75c-4 5-6 8-7 10s-2 4-2 6c0 4 2 6 5 8 4 2 9 2 15 2 2 0 4 0 5 0s3 0 4 0v8zM3514 319zM3910 282c0 10 2 17 7 22 5 4 12 6 23 6h4v9h-102v-9h4c11 0 19-2 24-6 4-5 7-12 7-22v-190h-53c-14 0-24 3-29 8-4 5-8 17-11 36h-8l6-64h8c0 2 2 3 4 4s5 1 11 1h176c6 0 10 0 12-1s3-2 4-4h7l7 64h-8c-3-19-7-31-12-36-4-5-14-8-29-8h-52zM3910 282zM4021 319v-9h7c15 0 25-2 31-6 5-4 8-12 8-23v-168c0-10-2-17-7-21-5-5-12-7-23-7h-4v-8h181l3 54h-9c-3-16-7-27-12-32-6-5-19-8-40-8h-55v96h49c17 0 27-2 32-6 4-4 7-11 8-23h7v74h-7c-1-12-4-21-8-25s-14-6-32-6h-49v72c0 13 2 21 7 25s14 7 29 7h32c17 0 29-4 37-10 7-6 12-17 15-34h8l-5 58zM4021 319zM4307 282c0 10 2 17 7 22 5 4 13 6 23 6h4v9h-88v-9h4c10 0 18-2 23-6 4-5 7-12 7-22v-173c0-9-2-15-5-17-3-3-12-5-27-7v-8h60l180 192v-156c0-10-3-17-8-21-4-5-12-7-23-7h-4v-8h89v8h-4c-11 0-18 2-23 7-5 4-7 11-7 21v209h-11l-197-209zM4307 282zM4587 317l-8-58 8 1c5 18 14 31 25 40s24 13 40 13c14 0 27-4 37-12 10-9 15-19 15-31 0-17-16-36-48-57-3-2-4-3-6-4l-2-2c-31-20-49-35-56-44-3-7-6-12-7-18-2-5-3-11-3-17 0-17 6-30 20-41 13-10 30-15 52-15 9 0 19 1 30 5 11 3 17 4 19 4s4 0 6 0c2-1 4-2 7-3l6 50h-7c-6-15-14-26-25-34-10-8-21-12-34-12s-23 3-31 10-12 16-12 27c0 16 17 35 51 58l1 1c1 1 3 2 5 3 21 14 37 26 46 35 5 6 9 12 12 19 3 8 4 15 4 22 0 21-7 38-21 50-15 11-35 17-60 17-8 0-17-1-28-4-10-3-17-5-21-5-3 0-6 0-9 1-2 0-4 1-6 1zM4587 317zM4832 198h67l-33-91zM4832 198zM4745 319v-8c10 0 17-2 22-5s10-12 15-26l69-185c2-4 3-6 3-9 1-2 1-4 1-6 0-1 0-3 0-4s-1-3-2-4h34l76 207c5 13 10 22 14 26 5 4 11 6 18 6h4v8h-104v-8h1c6 0 10 0 13 0 9 0 16-1 20-3s6-6 6-11c0-1 0-3-1-5-1-3-2-6-3-9l-26-70h-79l-26 70c-1 3-2 6-2 8-1 2-1 4-1 6 0 5 1 8 5 11 4 2 10 3 18 3 3 0 6 0 12 0h1v8zM4745 319zM4923 0c-2 12-6 21-12 27-5 5-13 8-22 8-2 0-4 0-6 0s-4-1-7-1l-19-5c-2-1-3-1-4-1-2 0-3-1-5-1-4 0-8 2-10 4-3 2-5 6-7 12h-9c2-12 6-21 12-28 6-6 14-9 23-9 1 0 3 0 5 0 2 1 4 1 6 2l19 5c2 0 3 0 5 1 1 0 3 0 5 0 5 0 8-1 11-3 2-3 4-6 6-11zM4923 0zM5140 324c-18 0-35-2-50-8-16-5-30-13-42-23-14-11-25-25-32-40-8-16-11-33-11-50 0-18 3-35 11-53 7-16 18-31 32-43 12-12 27-21 43-27s33-9 52-9c18 0 35 3 51 9 16 5 30 13 43 23 13 11 24 25 31 40 7 16 11 33 11 51 0 19-4 36-11 53-8 16-19 31-33 43-13 12-27 20-43 26-15 6-33 8-52 8zM5140 324zM5145 313c29 0 52-10 70-30s27-46 27-77c0-16-2-31-6-45-4-13-10-26-19-36-10-14-22-24-36-32-13-7-28-11-43-11-28 0-52 10-70 30-18 19-28 44-28 76 0 15 3 31 7 45 4 15 11 28 18 38 10 13 22 24 36 31s29 11 44 11zM5145 313zM5496 77v8h-4c-11 0-18 2-23 7-5 4-7 11-7 21v103c0 16 1 28 3 37 3 9 7 17 12 23 7 9 17 16 29 21 13 5 26 8 42 8s30-3 43-8 23-12 30-21c5-7 9-15 11-24 2-10 3-23 3-42v-97c0-10-3-17-7-21-5-5-13-7-23-7h-4v-8h87v8h-4c-11 0-19 2-23 7-5 4-8 11-8 21v103c0 37-9 65-27 82-19 18-47 26-87 26-37 0-64-9-83-26-18-18-27-46-27-82v-103c0-10-2-17-7-21-5-5-13-7-23-7h-4v-8zM5496 77zM5764 282c0 10 2 17 7 22 5 4 12 6 23 6h4v9h-89v-9h4c11 0 19-2 23-6 5-5 8-12 8-22v-173c0-9-2-15-5-17-4-3-12-5-27-7v-8h59l181 192v-156c0-10-3-17-8-21-5-5-12-7-23-7h-4v-8h89v8h-4c-11 0-18 2-23 7-5 4-7 11-7 21v209h-11l-197-209zM5764 282zM6097 282c0 10 2 17 7 22 5 4 12 6 23 6h4v9h-102v-9h4c11 0 18-2 23-6 5-5 7-12 7-22v-169c0-10-2-17-7-21-5-5-12-7-23-7h-4v-8h102v8h-4c-11 0-18 2-23 7-5 4-7 11-7 21z">
            <text:p/>
          </draw:path>
          <draw:path draw:style-name="gr5" draw:layer="layout" svg:width="2.133cm" svg:height="0.335cm" svg:x="13.11cm" svg:y="8.3cm" svg:viewBox="0 0 2134 336" svg:d="M118 336l-81-207c-6-14-11-23-15-26-5-4-11-6-19-6h-3v-8h105v8c-14 0-24 1-29 4-6 2-9 6-9 12 0 2 1 4 1 7 1 2 2 5 3 9l65 164 62-157c2-6 4-11 5-14 1-4 1-7 1-9 0-6-3-10-8-12s-14-4-28-4v-8h89v8c-10 1-18 3-23 8-6 4-12 15-18 32l-78 199zM118 336zM242 331v-9h7c15 0 26-2 31-6 6-4 9-12 9-23v-168c0-10-3-17-7-21-5-5-13-7-24-7h-4v-8h181l3 54h-9c-2-16-6-27-12-32s-19-8-39-8h-56v95h50c17 0 27-2 31-6 5-4 8-11 9-22h7v73h-8c-1-12-3-21-7-25s-15-6-32-6h-50v73c0 13 3 21 7 25 5 4 15 7 30 7h32c17 0 29-4 36-10s12-17 16-34h8l-6 58zM242 331zM474 331v-9h4c11 0 18-2 23-6 5-5 7-12 7-22v-169c0-9-2-17-7-21-5-5-12-7-23-7h-4v-8h83c40 0 69 6 88 17 19 12 29 29 29 53 0 14-4 27-13 37-8 11-21 19-38 24l23 38c16 25 29 42 38 53 10 10 19 16 27 17l-1 8h-5c-12 0-23-3-33-8-11-5-20-12-28-22-10-11-19-25-29-42-10-18-16-28-19-31 0-1-2-2-4-3-1 0-4 0-6 0-3 0-7 0-14 0-6 0-12 0-16 0-2 0-4 0-6 0-3 0-5 0-7 0v64c0 10 2 17 7 22 5 4 12 6 22 6h5v9zM474 331zM543 222h28c20 0 35-5 47-15 11-11 17-26 17-44 0-21-6-36-18-47-11-11-28-16-49-16-2 0-4 0-7 0-4 0-6 0-9 0-2 0-4 0-5 0-2 0-3 0-4 0zM543 222zM736 329l-8-58 8 1c5 18 13 31 24 40s24 13 40 13c15 0 27-4 37-12 10-9 15-19 15-31 0-17-16-37-48-58-2-2-4-3-5-4l-3-2c-30-20-49-35-54-44-4-6-6-11-8-17-2-5-3-11-3-17 0-17 7-30 20-41 13-10 30-16 51-16 9 0 19 2 30 6 11 3 18 4 20 4s4 0 6 0c2-1 4-2 6-3l7 50h-8c-6-15-14-26-24-34-11-8-22-12-35-12-12 0-23 3-31 10s-12 16-12 27c0 16 17 35 51 57l1 1c1 1 3 2 5 3 22 14 37 26 46 35 5 6 9 12 12 19 3 9 5 16 5 23 0 21-7 38-22 50-14 11-34 17-60 17-7 0-17-1-27-4-11-3-18-5-22-5-2 0-5 0-7 1-3 0-5 1-7 1zM736 329zM983 294c0 10 2 17 7 22 5 4 13 6 23 6h4v9h-102v-9h4c11 0 19-2 23-6 5-5 8-12 8-22v-169c0-10-3-17-8-21-4-5-12-7-23-7h-4v-8h102v8h-4c-10 0-18 2-23 7-5 4-7 11-7 21zM983 294zM1172 294c0 10 2 17 7 22 4 4 12 6 23 6h4v9h-102v-9h4c11 0 19-2 23-6 5-5 7-12 7-22v-190h-52c-15 0-24 3-29 8s-8 17-11 36h-9l7-65h7c1 3 2 4 4 5s6 1 12 1h176c5 0 9 0 11-1s4-2 5-5h7l7 65h-9c-3-19-6-31-11-36s-14-8-29-8h-52zM1172 294zM1360 209h67l-33-90zM1360 209zM1273 331v-8c10 0 17-2 22-5s10-12 15-26l69-185c2-4 3-6 3-9 1-2 1-4 1-6 0-1 0-3 0-4-1-1-1-3-2-5h34l76 208c5 13 10 22 14 26 5 4 11 6 18 6h4v8h-104v-8h1c6 0 10 0 13 0 9 0 15-1 20-3 4-2 6-6 6-11 0-1-1-3-1-5-1-3-2-6-3-9l-26-71h-79l-26 71c-1 3-2 6-3 8 0 2 0 4-1 6 0 5 2 8 6 11 4 2 10 3 18 3 3 0 6 0 12 0h1v8zM1273 331zM1370 63l51-53c4-4 7-7 9-8 3-2 5-2 8-2s7 1 9 3 4 5 4 9c0 3-1 5-3 8-2 2-5 4-8 7l-59 36zM1370 63zM1530 331v-9h3c11 0 19-2 24-6 4-5 7-12 7-22v-169c0-9-3-17-8-21-4-5-12-7-23-7h-3v-8h83c39 0 68 6 87 17 20 12 29 29 29 53 0 14-4 27-13 37-8 11-21 19-37 24l23 38c15 25 28 42 38 53 9 10 18 16 26 17v8h-6c-12 0-23-3-33-8s-20-12-28-22c-9-11-19-25-29-42-10-18-16-28-18-31-1-1-3-2-4-3-2 0-4 0-7 0-2 0-7 0-13 0-7 0-12 0-17 0-1 0-3 0-6 0s-6 0-8 0v64c0 10 3 17 8 22 5 4 12 6 22 6h5v9zM1530 331zM1597 222h29c20 0 36-5 47-15 11-11 17-26 17-44 0-21-6-36-18-47-11-11-28-16-49-16-1 0-4 0-7 0s-6 0-8 0c-3 0-5 0-6 0s-3 0-5 0zM1597 222zM1844 294c0 10 3 17 8 22 4 4 12 6 23 6h4v9h-102v-9h4c11 0 18-2 23-6 5-5 7-12 7-22v-169c0-10-2-17-7-21-5-5-12-7-23-7h-4v-8h102v8h-4c-11 0-19 2-23 7-5 4-8 11-8 21zM1844 294zM1967 209h67l-33-90zM1967 209zM1880 331v-8c10 0 17-2 22-5s10-12 15-26l69-185c1-4 2-6 3-9 1-2 1-4 1-6 0-1 0-3 0-4-1-1-1-3-2-5h33l77 208c5 13 10 22 14 26 5 4 11 6 18 6h4v8h-104v-8h1c6 0 10 0 12 0 10 0 16-1 20-3s7-6 7-11c0-1-1-3-1-5-1-3-2-6-3-9l-26-71h-79l-26 71c-1 3-2 6-3 8 0 2-1 4-1 6 0 5 2 8 6 11 4 2 10 3 18 3 2 0 6 0 12 0h1v8z">
            <text:p/>
          </draw:path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5f_1" draw:display-name="Gradient_1" draw:style="linear" draw:start-color="#b0b1b3" draw:end-color="#b0b1b3" draw:start-intensity="100%" draw:end-intensity="100%" draw:angle="1570" draw:border="0%"/>
    <draw:gradient draw:name="Gradient_5f_2" draw:display-name="Gradient_2" draw:style="linear" draw:start-color="#b0b1b3" draw:end-color="#b0b1b3" draw:start-intensity="100%" draw:end-intensity="100%" draw:angle="1570" draw:border="0%"/>
    <draw:gradient draw:name="Gradient_5f_3" draw:display-name="Gradient_3" draw:style="linear" draw:start-color="#b0b1b3" draw:end-color="#b0b1b3" draw:start-intensity="100%" draw:end-intensity="100%" draw:angle="1570" draw:border="0%"/>
    <draw:opacity draw:name="Transparency_5f_1" draw:display-name="Transparency_1" draw:style="linear" draw:start="100%" draw:end="100%" draw:angle="1570" draw:border="0%"/>
    <draw:opacity draw:name="Transparency_5f_2" draw:display-name="Transparency_2" draw:style="linear" draw:start="100%" draw:end="100%" draw:angle="1570" draw:border="0%"/>
    <draw:opacity draw:name="Transparency_5f_3" draw:display-name="Transparency_3" draw:style="linear" draw:start="100%" draw:end="100%" draw:angle="157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83"/>
    <meta:generator>LibreOffice/4.2.4.2$Windows_x86 LibreOffice_project/63150712c6d317d27ce2db16eb94c2f3d7b699f8</meta:generator>
  </office:meta>
</office:document-meta>
</file>