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10300000057F6DFDBC5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9.136cm" svg:height="3.068cm" svg:x="5.931cm" svg:y="13.315cm">
          <draw:image xlink:href="Pictures/200000020000010300000057F6DFDBC5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2.4.2$Windows_x86 LibreOffice_project/63150712c6d317d27ce2db16eb94c2f3d7b699f8</meta:generator>
  </office:meta>
</office:document-meta>
</file>