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20000002000002A7000000CD040EE114.eps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5.735cm" svg:x="1cm" svg:y="11.982cm">
          <draw:image xlink:href="Pictures/20000002000002A7000000CD040EE114.eps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2.4.2$Windows_x86 LibreOffice_project/63150712c6d317d27ce2db16eb94c2f3d7b699f8</meta:generator>
  </office:meta>
</office:document-meta>
</file>