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bookman old style" svg:font-family="'bookman old style', 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499cm" loext:contextual-spacing="false" fo:line-height="150%" fo:text-align="center" style:justify-single-word="false" fo:orphans="2" fo:widows="2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6pt" fo:letter-spacing="normal" fo:font-style="normal" fo:font-weight="bold" officeooo:rsid="0000eac5" officeooo:paragraph-rsid="0000eac5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.106cm" fo:margin-bottom="0.247cm" loext:contextual-spacing="false"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top="0.212cm" fo:margin-bottom="0.247cm" loext:contextual-spacing="false" fo:line-height="150%" fo:text-align="justify" style:justify-single-word="false" fo:orphans="2" fo:widows="2" style:writing-mode="lr-tb"/>
      <style:text-properties fo:font-variant="normal" fo:text-transform="none" fo:color="#333333" style:font-name="Arial" fo:font-size="12pt" fo:letter-spacing="normal" fo:font-style="normal" fo:font-weight="bold" officeooo:paragraph-rsid="0000eac5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212cm" fo:margin-bottom="0.247cm" loext:contextual-spacing="false" fo:line-height="150%" fo:text-align="justify" style:justify-single-word="false" fo:orphans="2" fo:widows="2" style:writing-mode="lr-tb"/>
      <style:text-properties fo:font-variant="normal" fo:text-transform="none" fo:color="#333333" style:font-name="Arial" fo:font-size="12pt" fo:letter-spacing="normal" fo:font-style="normal" fo:font-weight="bold" officeooo:paragraph-rsid="00026158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247cm" loext:contextual-spacing="false" fo:line-height="150%" fo:text-align="justify" style:justify-single-word="false" fo:orphans="2" fo:widows="2" style:writing-mode="lr-tb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officeooo:paragraph-rsid="0000eac5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bold" officeooo:paragraph-rsid="00026158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font-weight="bold" officeooo:paragraph-rsid="00026158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font-weight="bold" officeooo:rsid="00026158" officeooo:paragraph-rsid="00026158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 fo:text-align="justify" style:justify-single-word="false" fo:orphans="2" fo:widows="2" style:writing-mode="lr-tb"/>
      <style:text-properties fo:font-variant="normal" fo:text-transform="none" fo:color="#333333" style:font-name="Arial" fo:font-size="12pt" fo:letter-spacing="normal" fo:font-style="normal" fo:font-weight="normal" officeooo:paragraph-rsid="0000eac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50%" fo:text-align="justify" style:justify-single-word="false" fo:orphans="2" fo:widows="2" style:writing-mode="lr-tb"/>
      <style:text-properties style:font-name="Arial" fo:font-size="12pt" fo:font-weight="bold" officeooo:paragraph-rsid="00026158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50%" fo:text-align="justify" style:justify-single-word="false" fo:orphans="2" fo:widows="2" style:writing-mode="lr-tb"/>
      <style:text-properties style:font-name="Arial" fo:font-size="12pt" fo:font-weight="normal" officeooo:paragraph-rsid="0000eac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line-height="150%" fo:text-align="justify" style:justify-single-word="false" fo:orphans="2" fo:widows="2" style:writing-mode="lr-tb"/>
    </style:style>
    <style:style style:name="P21" style:family="paragraph" style:parent-style-name="Text_20_body">
      <style:paragraph-properties fo:line-height="150%" fo:text-align="justify" style:justify-single-word="false" fo:orphans="2" fo:widows="2" style:writing-mode="lr-tb"/>
      <style:text-properties officeooo:paragraph-rsid="0000eac5"/>
    </style:style>
    <style:style style:name="T1" style:family="text">
      <style:text-properties fo:color="#336699" style:text-line-through-style="none" style:text-line-through-type="none" style:text-underline-style="none" fo:font-weight="normal" style:text-blinking="false"/>
    </style:style>
    <style:style style:name="T2" style:family="text">
      <style:text-properties fo:color="#336699" style:text-line-through-style="none" style:text-line-through-type="none" fo:font-style="normal" style:text-underline-style="none" fo:font-weight="bold" style:text-blinking="false"/>
    </style:style>
    <style:style style:name="T3" style:family="text">
      <style:text-properties fo:color="#336699" style:text-line-through-style="none" style:text-line-through-type="none" fo:font-style="normal" style:text-underline-style="none" fo:font-weight="normal" style:text-blinking="false"/>
    </style:style>
    <style:style style:name="T4" style:family="text">
      <style:text-properties fo:color="#336699" style:text-line-through-style="none" style:text-line-through-type="none" fo:font-style="normal" style:text-underline-style="none" style:text-blinking="false"/>
    </style:style>
    <style:style style:name="T5" style:family="text">
      <style:text-properties fo:font-weight="normal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officeooo:rsid="0000eac5"/>
    </style:style>
    <style:style style:name="T9" style:family="text">
      <style:text-properties fo:font-style="normal" fo:font-weight="bold"/>
    </style:style>
    <style:style style:name="T10" style:family="text">
      <style:text-properties fo:font-style="normal" fo:font-weight="bold" officeooo:rsid="0000eac5"/>
    </style:style>
    <style:style style:name="T11" style:family="text">
      <style:text-properties fo:font-variant="normal" fo:text-transform="none" fo:color="#000000" fo:letter-spacing="normal" officeooo:rsid="0000eac5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officeooo:rsid="0000eac5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000eac5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officeooo:rsid="0000eac5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officeooo:rsid="0000eac5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officeooo:rsid="0000eac5" style:font-size-asian="12pt" style:font-size-complex="12pt"/>
    </style:style>
    <style:style style:name="T22" style:family="text">
      <style:text-properties fo:font-variant="normal" fo:text-transform="none" fo:color="#336699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23" style:family="text">
      <style:text-properties fo:font-variant="normal" fo:text-transform="none" fo:color="#336699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336699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size-complex="12pt"/>
    </style:style>
    <style:style style:name="T25" style:family="text">
      <style:text-properties fo:font-variant="normal" fo:text-transform="none" fo:color="#336699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336699" style:text-line-through-style="none" style:text-line-through-type="none" style:font-name="Arial" fo:font-size="12pt" fo:letter-spacing="normal" fo:font-style="normal" style:text-underline-style="none" style:text-blinking="false" style:font-size-asian="12pt" style:font-size-complex="12pt"/>
    </style:style>
    <style:style style:name="T27" style:family="text">
      <style:text-properties fo:font-variant="normal" fo:text-transform="none" fo:color="#333333" fo:letter-spacing="normal" fo:font-style="normal"/>
    </style:style>
    <style:style style:name="T28" style:family="text">
      <style:text-properties fo:font-variant="normal" fo:text-transform="none" fo:color="#333333" fo:letter-spacing="normal" fo:font-style="normal" fo:font-weight="normal"/>
    </style:style>
    <style:style style:name="T29" style:family="text">
      <style:text-properties fo:font-variant="normal" fo:text-transform="none" fo:color="#333333" fo:letter-spacing="normal" fo:font-style="normal" fo:font-weight="normal" officeooo:rsid="0000eac5"/>
    </style:style>
    <style:style style:name="T30" style:family="text">
      <style:text-properties fo:font-variant="normal" fo:text-transform="none" fo:color="#333333" fo:letter-spacing="normal" fo:font-style="normal" officeooo:rsid="0000eac5"/>
    </style:style>
    <style:style style:name="T31" style:family="text">
      <style:text-properties fo:language="es" fo:country="ES"/>
    </style:style>
    <style:style style:name="T32" style:family="text">
      <style:text-properties fo:font-weight="bold"/>
    </style:style>
    <style:style style:name="T33" style:family="text">
      <style:text-properties officeooo:rsid="0000eac5"/>
    </style:style>
    <style:style style:name="T34" style:family="text">
      <style:text-properties fo:color="#333333" style:text-line-through-style="none" style:text-line-through-type="none" fo:font-style="normal" style:text-underline-style="none" style:text-blinking="false"/>
    </style:style>
    <style:style style:name="T35" style:family="text">
      <style:text-properties officeooo:rsid="0003626e"/>
    </style:style>
    <style:style style:name="T3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Café Cientifico retorna com <text:span text:style-name="T35">o</text:span> evento <text:span text:style-name="T36">Planetas Extrassolares: novas janelas para o universo</text:span></text:p>
      <text:p text:style-name="P2"/>
      <text:p text:style-name="P11"><text:bookmark text:name="OLE_LINK4"/><text:bookmark text:name="OLE_LINK2"/><text:bookmark text:name="OLE_LINK3"/>N<text:span text:style-name="T35">O DIA 29 </text:span>de março, o Café Científico Salvador retorna com um tema que tem merecido muita atenção da sociedade, a descoberta de planetas em sistemas planetários similares ao sistema solar! </text:p>
      <text:p text:style-name="P21"><text:span text:style-name="T14">A partir deste ano, </text:span><text:span text:style-name="T15">em novo local a</text:span><text:span text:style-name="T14">uditório do Museu Carlos Costa Pinto, </text:span><text:span text:style-name="T15">sempre às quartas-feiras</text:span><text:span text:style-name="T14">. O Café Científico Salvador </text:span><text:span text:style-name="T15">é uma promoção do</text:span><text:span text:style-name="T14"> Programa de Pós-Graduação em Ensino, Filosofia e História das Ciências (UFBA/UEFS,</text:span><text:bookmark text:name="OBJ_PREFIX_DWT378_com_zimbra_url"/><text:a xlink:type="simple" xlink:href="https://twiki.ufba.br/twiki/bin/view/PPGEFHC/WebHome" office:target-frame-name="_blank" xlink:show="new" text:style-name="Internet_20_link" text:visited-style-name="Visited_20_Internet_20_Link"><text:span text:style-name="T23">https://twiki.ufba.br/twiki/bin/view/PPGEFHC/WebHome</text:span></text:a><text:span text:style-name="T14">), </text:span><text:span text:style-name="T15">da</text:span><text:span text:style-name="T14"> LDM - Livraria Multicampi (</text:span><text:bookmark text:name="OBJ_PREFIX_DWT379_com_zimbra_url"/><text:a xlink:type="simple" xlink:href="http://ldmcultural.blogspot.com.br/" office:target-frame-name="_blank" xlink:show="new" text:style-name="Internet_20_link" text:visited-style-name="Visited_20_Internet_20_Link"><text:span text:style-name="T23">http://ldmcultural.blogspot.com.br/</text:span></text:a><text:span text:style-name="T14">), em parceria com a Biblioteca Pública do Estado da Bahia (</text:span><text:bookmark text:name="OBJ_PREFIX_DWT380_com_zimbra_url"/><text:a xlink:type="simple" xlink:href="http://www.fpc.ba.gov.br/modules/conteudo/conteudo.php?conteudo=62" office:target-frame-name="_blank" xlink:show="new" text:style-name="Internet_20_link" text:visited-style-name="Visited_20_Internet_20_Link"><text:span text:style-name="T23">http://www.fpc.ba.gov.br/modules/conteudo/conteudo.php?conteudo=62</text:span></text:a><text:span text:style-name="T14">) e o Projeto Ciência na Rua (</text:span><text:bookmark text:name="OBJ_PREFIX_DWT381_com_zimbra_url"/><text:a xlink:type="simple" xlink:href="http://ciencianarua.net/" text:style-name="Internet_20_link" text:visited-style-name="Visited_20_Internet_20_Link"><text:span text:style-name="T23">http://ciencianarua.net/</text:span></text:a><text:span text:style-name="T14">). O Café Científico é um local em que qualquer pessoa pode discutir desenvolvimentos recentes das várias ciências e seus impactos sociais. Ele oferece uma oportunidade para que cientistas e o público em geral se encontrem face a face para discutir questões científicas, numa atmosfera agradável.</text:span><text:span text:style-name="T15"> </text:span><text:span text:style-name="T14">O evento é inteiramente gratuito e não necessita de inscrição. Para mais informações, ligue</text:span><text:bookmark text:name="OBJ_PREFIX_DWT382_com_zimbra_phone"/><text:span text:style-name="T14"> </text:span><text:a xlink:type="simple" xlink:href="callto:71%203283-6568" text:style-name="Internet_20_link" text:visited-style-name="Visited_20_Internet_20_Link"><text:span text:style-name="T23">71 3283-6568</text:span></text:a><text:span text:style-name="T14">.</text:span></text:p>
      <text:p text:style-name="P17"/>
      <text:p text:style-name="P5">Planetas extrassolares: Novas janelas para o universo</text:p>
      <text:p text:style-name="P7"><text:span text:style-name="Strong_20_Emphasis"><text:span text:style-name="T14">Exoplaneta</text:span></text:span><text:span text:style-name="T14">– ou </text:span><text:span text:style-name="Strong_20_Emphasis"><text:span text:style-name="T14">planeta extrassolar</text:span></text:span><text:span text:style-name="T14">– é um planeta que orbita uma estrela que não seja o</text:span><text:bookmark text:name="OBJ_PREFIX_DWT385_com_zimbra_url"/><text:span text:style-name="T14"> </text:span><text:a xlink:type="simple" xlink:href="http://www.infoescola.com/sistema-solar/sol/" office:target-frame-name="_blank" xlink:show="new" text:style-name="Internet_20_link" text:visited-style-name="Visited_20_Internet_20_Link"><text:span text:style-name="T23">Sol</text:span></text:a><text:span text:style-name="T14">, pertencendo a um </text:span><text:span text:style-name="Strong_20_Emphasis"><text:span text:style-name="T14">sistema planetário </text:span></text:span><text:span text:style-name="T14">diferente do nosso. Embora a existência de outros sistemas planetários tenha sido objeto de muita especulação, até o final da década de 1980 nenhum exoplaneta tinha sido detectado, devido principalmente à dificuldade tecnológica de realizar este tipo de detecção. Um planeta do tamanho de</text:span><text:bookmark text:name="OBJ_PREFIX_DWT386_com_zimbra_url"/><text:span text:style-name="T14"> </text:span><text:a xlink:type="simple" xlink:href="http://www.infoescola.com/sistema-solar/jupiter/" office:target-frame-name="_blank" xlink:show="new" text:style-name="Internet_20_link" text:visited-style-name="Visited_20_Internet_20_Link"><text:span text:style-name="T23">Júpiter</text:span></text:a><text:span text:style-name="T14">, por exemplo, tem luminosidade 1 bilhão de vezes menor que o Sol. Por conta disso, observações diretas de exoplanetas, mesmo nos dias de hoje, ainda apresentam grandes dificuldades. A descoberta do primeiro exoplaneta foi anunciada em 1989, pelos cientistas Lawton e Wright, quando variações nas velocidades radiais da estrela </text:span><text:span text:style-name="Strong_20_Emphasis"><text:span text:style-name="T14">Altair </text:span></text:span><text:span text:style-name="T14">(γ Cephei) foram explicadas como efeitos gravitacionais causados por um corpo de massa sub-estelar, possivelmente um</text:span><text:bookmark text:name="OBJ_PREFIX_DWT387_com_zimbra_url"/><text:span text:style-name="T14"> </text:span><text:a xlink:type="simple" xlink:href="http://www.infoescola.com/astronomia/planetas-gasosos/" office:target-frame-name="_blank" xlink:show="new" text:style-name="Internet_20_link" text:visited-style-name="Visited_20_Internet_20_Link"><text:span text:style-name="T23">planeta gigante gasoso</text:span></text:a><text:span text:style-name="T14">, de massa 2 a 3 vezes maior que a de </text:span><text:soft-page-break/><text:span text:style-name="T14">Júpiter. Os próximos exoplanetas só foram detectados em 1992, resultado do trabalho do astrônomo </text:span><text:span text:style-name="Strong_20_Emphasis"><text:span text:style-name="T14">Aleksander Wolszczan</text:span></text:span><text:span text:style-name="T14">, que encontrou três exoplanetas ao redor do pulsar PSR B1257+12, explicando as suas formações a partir dos remanescentes da supernova que produziu o pulsar.</text:span></text:p>
      <text:p text:style-name="P20"><text:span text:style-name="T14">Exoplanetas orbitando estrelas da chamada </text:span><text:span text:style-name="Strong_20_Emphasis"><text:span text:style-name="T14">sequência principal</text:span></text:span><text:span text:style-name="T14">, ou mais especificamente as do tipo solar, só foram detectados a partir de 1995.</text:span></text:p>
      <text:p text:style-name="P10">As observações de inúmeros exoplanetas nos últimos anos confirmam a hipótese inicial de que a existência de sistemas planetários é um evento muito comum no Universo. Hoje, em março de 2017 já foram descobertos 3.593 exoplanetas.</text:p>
      <text:p text:style-name="P10">Os exoplanetas são próximos uns dos outros e orbitam a estrela anã Trappist-1, (figura abaixo) que emite uma luz bem mais fraca que a do Sol: a combinação de características permitiria a existência de água líquida.</text:p>
      <text:p text:style-name="P8">Uma das perguntas que o homem mais se faz desde que olhou pela primeira vez para o céu pode estar perto de ser revelada. Astrônomos anunciaram ontem a descoberta de Trappist-1, um sistema solar composto por sete planetas que orbitam uma estrela anã a 40 anos-luz da Terra, uma distância que, em termos cósmicos, é quase um logo ali. Três deles estão na zona habitável, ou seja, a que tem condições atmosféricas e climáticas para abrigar vida, com temperaturas que oscilam de 0°C a 100°C.</text:p>
      <text:p text:style-name="P8"/>
      <text:p text:style-name="P15">SERVIÇO:</text:p>
      <text:p text:style-name="P14"><text:span text:style-name="T6">O QUE? PLANETAS EXTRASSOLARES: NOVAS JANELAS PARA O UNIVERSO</text:span></text:p>
      <text:p text:style-name="P14"><text:span text:style-name="T6">QUANDO? 29 de Março de 2017 (</text:span><text:bookmark text:name="OBJ_PREFIX_DWT376_com_zimbra_date"/><text:span text:style-name="T34">Quarta</text:span><text:span text:style-name="T6">-Feira)</text:span></text:p>
      <text:p text:style-name="P14"><text:span text:style-name="T6">A QUE HORAS? 18:30 HORAS</text:span></text:p>
      <text:p text:style-name="P12">ONDE? Auditório do Museu Carlos Costa Pinto, Avenida Sete de Setembro, 2490, Vitória, Salvador-BA</text:p>
      <text:p text:style-name="P18"><text:span text:style-name="T11">Convidado? </text:span><text:span text:style-name="T27">Alberto Brum Novaes </text:span><text:span text:style-name="T30">- </text:span><text:span text:style-name="T27">(Instituto de Física/UFBA)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bookman old style" svg:font-family="'bookman old style', 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7:06.065000000</meta:creation-date>
    <dc:date>2017-03-17T15:44:43.293000000</dc:date>
    <meta:editing-duration>PT16M15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15" meta:word-count="578" meta:character-count="3831" meta:non-whitespace-character-count="3267"/>
  </office:meta>
</office:document-meta>
</file>